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in stand houden van een kas en blokhut nabij Onze Tuin in Kamp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dagelijks bestuur van Waterschap Drents Overijsselse Delta een omgevingsvergunning wateractiviteit verleend voor het in stand houden van een kas en blokhut binnen het beperkingengebied de beschermingszone van het A-oppervlaktewaterlichaam RB.82 nabij Onze Tuin in Kampen  (dossiernummer Z/25/072693). De vergunning is op 16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in stand houden van een kas en blokhut nabij Onze Tuin in Kampen</meta:user-defined>
    <meta:user-defined meta:name="DCTERMS.W3CDTF/DCTERMS.available">2025-12-18</meta:user-defined>
    <meta:user-defined meta:name="DCTERMS.W3CDTF/OVERHEIDop.jaargang">2025</meta:user-defined>
    <meta:user-defined meta:name="OVERHEIDop.publicationIssue">31170</meta:user-defined>
    <meta:user-defined meta:name="OVERHEIDop.WsbID/DC.identifier">wsb-2025-31170</meta:user-defined>
    <meta:user-defined meta:name="OVERHEIDop.versieInformatie"/>
  </office:meta>
</office:document-meta>
</file>