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9014) Bekendmaking Vergunning Omgevingswet voor een wateractiviteit. Aanleg van kabels bij a-water BZ27 met profiel van vrije ruimte t.h.v. Gagelvelden in Ca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de aanleg van kabels nabij het profiel van vrije ruimte van a-water BZ27 aan de Gagelvelden in Caster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014</meta:user-defined>
    <meta:user-defined meta:name="DCTERMS.abstract">aanleg van kabels a-water BZ27 met profiel van vrije ruimte aan de Gagelvelden in Casteren</meta:user-defined>
    <dc:language>nl</dc:language>
    <meta:user-defined meta:name="OVERHEIDop.locatietype/OVERHEIDop.gebiedsmarkering">Punt</meta:user-defined>
    <meta:user-defined meta:name="OVERHEIDop.locatietype/OVERHEIDop.gebiedsmarkering">Vlak</meta:user-defined>
    <meta:user-defined meta:name="DC.title">(0539359014) Bekendmaking Vergunning Omgevingswet voor een wateractiviteit. Aanleg van kabels bij a-water BZ27 met profiel van vrije ruimte t.h.v. Gagelvelden in Casteren</meta:user-defined>
    <meta:user-defined meta:name="DCTERMS.W3CDTF/DCTERMS.available">2025-12-18</meta:user-defined>
    <meta:user-defined meta:name="OVERHEIDop.externeBijlage">Besluit|exb-2025-46847</meta:user-defined>
    <meta:user-defined meta:name="DCTERMS.W3CDTF/OVERHEIDop.jaargang">2025</meta:user-defined>
    <meta:user-defined meta:name="OVERHEIDop.publicationIssue">31169</meta:user-defined>
    <meta:user-defined meta:name="OVERHEIDop.WsbID/DC.identifier">wsb-2025-31169</meta:user-defined>
    <meta:user-defined meta:name="OVERHEIDop.versieInformatie"/>
  </office:meta>
</office:document-meta>
</file>