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vuilschepplaats, bootinlaat en een drijfbalk in een a-watergang en bijbehorende beschermingszone en in profiel van vrije ruimte nabij Albers Pistoriusstraat 17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vuilschepplaats, bootinlaat en een drijfbalk in een a-watergang en bijbehorende beschermingszone en in profiel van vrije ruimte nabij Albers Pistoriusstraat 17 te Aarle-Rixtel. Het zaaknummer is 0654696277.</text:p>
            <text:p text:style-name="common-al">
            <text:span text:style-name="nadrukvet">Besluitdatum:</text:span> 16-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01-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1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96277</meta:user-defined>
    <meta:user-defined meta:name="DCTERMS.abstract">VED, Beschoeiing aanleggen, Aanleggen vuilschepplaats, Bootinlaat, PVVR, A-watergang, thv Albers Pistoriusstraat 17 Aarle-Rixt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vuilschepplaats, bootinlaat en een drijfbalk in een a-watergang en bijbehorende beschermingszone en in profiel van vrije ruimte nabij Albers Pistoriusstraat 17 te Aarle-Rixtel</meta:user-defined>
    <meta:user-defined meta:name="DCTERMS.W3CDTF/DCTERMS.available">2025-12-18</meta:user-defined>
    <meta:user-defined meta:name="DCTERMS.W3CDTF/OVERHEIDop.jaargang">2025</meta:user-defined>
    <meta:user-defined meta:name="OVERHEIDop.publicationIssue">31168</meta:user-defined>
    <meta:user-defined meta:name="OVERHEIDop.WsbID/DC.identifier">wsb-2025-31168</meta:user-defined>
    <meta:user-defined meta:name="OVERHEIDop.versieInformatie"/>
  </office:meta>
</office:document-meta>
</file>