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58999) Bekendmaking Vergunning Omgevingswet voor een wateractiviteit. Aanleg van MS kabels onder a-water BZ1 t.h.v. de Voorbeemden in Caster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de aanleg van MS kabels onder a-water BZ1 met profiel van vrije ruimte aan de Voorbeemden in Caster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1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8999</meta:user-defined>
    <meta:user-defined meta:name="DCTERMS.abstract">aanleg van MS kabels onder a-water BZ1 met profiel van vrije ruimte aan de Voorbeemden in Casteren</meta:user-defined>
    <dc:language>nl</dc:language>
    <meta:user-defined meta:name="OVERHEIDop.locatietype/OVERHEIDop.gebiedsmarkering">Punt</meta:user-defined>
    <meta:user-defined meta:name="OVERHEIDop.locatietype/OVERHEIDop.gebiedsmarkering">Vlak</meta:user-defined>
    <meta:user-defined meta:name="DC.title">(0539358999) Bekendmaking Vergunning Omgevingswet voor een wateractiviteit. Aanleg van MS kabels onder a-water BZ1 t.h.v. de Voorbeemden in Casteren</meta:user-defined>
    <meta:user-defined meta:name="DCTERMS.W3CDTF/DCTERMS.available">2025-12-18</meta:user-defined>
    <meta:user-defined meta:name="OVERHEIDop.externeBijlage">Besluit|exb-2025-46838</meta:user-defined>
    <meta:user-defined meta:name="DCTERMS.W3CDTF/OVERHEIDop.jaargang">2025</meta:user-defined>
    <meta:user-defined meta:name="OVERHEIDop.publicationIssue">31165</meta:user-defined>
    <meta:user-defined meta:name="OVERHEIDop.WsbID/DC.identifier">wsb-2025-31165</meta:user-defined>
    <meta:user-defined meta:name="OVERHEIDop.versieInformatie"/>
  </office:meta>
</office:document-meta>
</file>