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nabij Kronenburgplantsoen te IJsselstein met code HDSR7210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nabij Kronenburgplantsoen te IJsselstein. De melding is ontvangen op 10 december 2025 en geregistreerd onder zaak 72109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298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Melding activiteit voor het vervangen van beschoeiing nabij Kronenburgplantsoen te IJsselstein met code HDSR721098</meta:user-defined>
    <meta:user-defined meta:name="DCTERMS.W3CDTF/DCTERMS.available">2025-12-18</meta:user-defined>
    <meta:user-defined meta:name="DCTERMS.W3CDTF/OVERHEIDop.jaargang">2025</meta:user-defined>
    <meta:user-defined meta:name="OVERHEIDop.publicationIssue">31164</meta:user-defined>
    <meta:user-defined meta:name="OVERHEIDop.WsbID/DC.identifier">wsb-2025-31164</meta:user-defined>
    <meta:user-defined meta:name="OVERHEIDop.versieInformatie"/>
  </office:meta>
</office:document-meta>
</file>