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ammen met duikers in tertiair water t.p.v. perceel Bazeldijk 67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ammen met duikers in tertiair water t.p.v. perceel Bazeldijk 67 te Hoogblokland. 
</text:p>
            <text:p text:style-name="common-al">Zaaknummer: 307016
</text:p>
            <text:p text:style-name="common-al">DSO verzoeknummer: 2025112002012
</text:p>
            <text:p text:style-name="common-al">Start bezwaartermijn: 17-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16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7016</meta:user-defined>
    <meta:user-defined meta:name="DCTERMS.abstract">het aanleggen van dammen met duikers in tertiair water t.p.v. perceel Bazeldijk 67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dammen met duikers in tertiair water t.p.v. perceel Bazeldijk 67 te Hoogblokland</meta:user-defined>
    <meta:user-defined meta:name="DCTERMS.W3CDTF/DCTERMS.available">2025-12-18</meta:user-defined>
    <meta:user-defined meta:name="DCTERMS.W3CDTF/OVERHEIDop.jaargang">2025</meta:user-defined>
    <meta:user-defined meta:name="OVERHEIDop.publicationIssue">31163</meta:user-defined>
    <meta:user-defined meta:name="OVERHEIDop.WsbID/DC.identifier">wsb-2025-31163</meta:user-defined>
    <meta:user-defined meta:name="OVERHEIDop.versieInformatie"/>
  </office:meta>
</office:document-meta>
</file>