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diverse wateractiviteiten ten behoeve van project Molendijk 2a te Nieuwerbrug aan den Rijn met code HDSR72139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diverse wateractiviteiten ten behoeve van project Molendijk 2a te Nieuwerbrug aan den Rijn. Deze aanvraag is ontvangen op 11 december 2025 en geregistreerd onder zaak 72139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8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6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6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311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een wateractiviteit voor het uitvoeren van diverse wateractiviteiten ten behoeve van project Molendijk 2a te Nieuwerbrug aan den Rijn met code HDSR721396.</meta:user-defined>
    <meta:user-defined meta:name="DCTERMS.W3CDTF/DCTERMS.available">2025-12-18</meta:user-defined>
    <meta:user-defined meta:name="DCTERMS.W3CDTF/OVERHEIDop.jaargang">2025</meta:user-defined>
    <meta:user-defined meta:name="OVERHEIDop.publicationIssue">31162</meta:user-defined>
    <meta:user-defined meta:name="OVERHEIDop.WsbID/DC.identifier">wsb-2025-31162</meta:user-defined>
    <meta:user-defined meta:name="OVERHEIDop.versieInformatie"/>
  </office:meta>
</office:document-meta>
</file>