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49613 Bekendmaking Ontheffing Verkeersbesluit Waterschap De Dommel 2010 voor een vaaractiviteit op de Dommel in 's-Hertogenbosch-Vught-Sint-Michielsges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ntvangen voor het verlengen van een tijdelijke ontheffing van het Verkeersbesluit Waterschap De Dommel 2010. Het gaat om ontheffing voor het varen met de 'Frederik Hendrik' op de Dommel, op het traject 's-Hertogenbosch-Vught-Sint-Michielsgestel. Het dagelijks bestuur heeft besloten om tijdelijk ontheffing te verlenen. Aan de ontheffing zijn voorschriften verbonden.</text:p>
            <text:p text:style-name="common-al">
            <text:span text:style-name="nadrukvet">Inzage</text:span>
          </text:p>
            <text:p text:style-name="common-al">De beschikking kunt u downloaden (linkerzijde pagina). </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16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6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6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49613</meta:user-defined>
    <meta:user-defined meta:name="DCTERMS.abstract">Ontheffing verlengen varen met gemotoriseerd vaartuig salonboot Frederik Hendrik over De Dommel </meta:user-defined>
    <dc:language>nl</dc:language>
    <meta:user-defined meta:name="OVERHEIDop.locatietype/OVERHEIDop.gebiedsmarkering">Punt</meta:user-defined>
    <meta:user-defined meta:name="OVERHEIDop.locatietype/OVERHEIDop.gebiedsmarkering">Vlak</meta:user-defined>
    <meta:user-defined meta:name="DC.title">0539349613 Bekendmaking Ontheffing Verkeersbesluit Waterschap De Dommel 2010 voor een vaaractiviteit op de Dommel in 's-Hertogenbosch-Vught-Sint-Michielsgestel.</meta:user-defined>
    <meta:user-defined meta:name="DCTERMS.W3CDTF/DCTERMS.available">2025-12-18</meta:user-defined>
    <meta:user-defined meta:name="OVERHEIDop.externeBijlage">Besluit|exb-2025-46823</meta:user-defined>
    <meta:user-defined meta:name="DCTERMS.W3CDTF/OVERHEIDop.jaargang">2025</meta:user-defined>
    <meta:user-defined meta:name="OVERHEIDop.publicationIssue">31161</meta:user-defined>
    <meta:user-defined meta:name="OVERHEIDop.WsbID/DC.identifier">wsb-2025-31161</meta:user-defined>
    <meta:user-defined meta:name="OVERHEIDop.versieInformatie"/>
  </office:meta>
</office:document-meta>
</file>