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aanleggen nieuwe beregeningsput thv Hemmeledijk 7 in Lieve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anleggen van een nieuwe beregeningsput</text:p>
            <text:p text:style-name="common-al">Locatie: Hemmeledijk 7 Lievelde</text:p>
            <text:p text:style-name="common-al">Zaaknummer: DSO2025111901272</text:p>
            <text:p text:style-name="common-al">Datum bekendmaking besluit: 16-12-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116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6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6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Landbouw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wateractiviteit voor aanleggen nieuwe beregeningsput thv Hemmeledijk 7 in Lievelde.</meta:user-defined>
    <meta:user-defined meta:name="DCTERMS.W3CDTF/DCTERMS.available">2025-12-18</meta:user-defined>
    <meta:user-defined meta:name="DCTERMS.W3CDTF/OVERHEIDop.jaargang">2025</meta:user-defined>
    <meta:user-defined meta:name="OVERHEIDop.publicationIssue">31160</meta:user-defined>
    <meta:user-defined meta:name="OVERHEIDop.WsbID/DC.identifier">wsb-2025-31160</meta:user-defined>
    <meta:user-defined meta:name="OVERHEIDop.versieInformatie"/>
  </office:meta>
</office:document-meta>
</file>