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ohan Greivestraat 2 1061AV Amsterdam - AGV - WN2025-000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Johan Greivestraat 2 1061AV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06-02-2025 en geregistreerd onder zaaknummer WN2025-00061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1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1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1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619</meta:user-defined>
    <meta:user-defined meta:name="DCTERMS.abstract">Omgevingsvergunning Vattenfall Warmte NV, Johan Greivestraat 2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Johan Greivestraat 2 1061AV Amsterdam - AGV - WN2025-000619</meta:user-defined>
    <meta:user-defined meta:name="DCTERMS.W3CDTF/DCTERMS.available">2025-02-11</meta:user-defined>
    <meta:user-defined meta:name="DCTERMS.W3CDTF/OVERHEIDop.jaargang">2025</meta:user-defined>
    <meta:user-defined meta:name="OVERHEIDop.publicationIssue">3116</meta:user-defined>
    <meta:user-defined meta:name="OVERHEIDop.WsbID/DC.identifier">wsb-2025-3116</meta:user-defined>
    <meta:user-defined meta:name="OVERHEIDop.versieInformatie"/>
  </office:meta>
</office:document-meta>
</file>