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2455) Aanvraag omgevingsvergunning voor een wateractiviteit het aanleggen van toename verhard oppervlak. De werkzaamheden vinden plaats in de buurt van De buskes 14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december 2025 een aanvraag voor een vergunning in het kader van de Omgevingswet voor een wateractiviteit ontvangen voor toename verhard oppervlak Axell. De werkzaamheden vinden plaats in de buurt van De buskes 14 in Diessen. De aanvraag is geregistreerd met zaaknummer 053936245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245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2455</meta:user-defined>
    <meta:user-defined meta:name="DCTERMS.abstract">bouw bedrijfhallen toename verhard oppervlak Axell De buskes 14 in Diessen</meta:user-defined>
    <dc:language>nl</dc:language>
    <meta:user-defined meta:name="OVERHEIDop.locatietype/OVERHEIDop.gebiedsmarkering">Punt</meta:user-defined>
    <meta:user-defined meta:name="OVERHEIDop.locatietype/OVERHEIDop.gebiedsmarkering">Vlak</meta:user-defined>
    <meta:user-defined meta:name="DC.title">(0539362455) Aanvraag omgevingsvergunning voor een wateractiviteit het aanleggen van toename verhard oppervlak. De werkzaamheden vinden plaats in de buurt van De buskes 14 in Diessen</meta:user-defined>
    <meta:user-defined meta:name="DCTERMS.W3CDTF/DCTERMS.available">2025-12-18</meta:user-defined>
    <meta:user-defined meta:name="DCTERMS.W3CDTF/OVERHEIDop.jaargang">2025</meta:user-defined>
    <meta:user-defined meta:name="OVERHEIDop.publicationIssue">31157</meta:user-defined>
    <meta:user-defined meta:name="OVERHEIDop.WsbID/DC.identifier">wsb-2025-31157</meta:user-defined>
    <meta:user-defined meta:name="OVERHEIDop.versieInformatie"/>
  </office:meta>
</office:document-meta>
</file>