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erken en werkzaamheden i.v.m. project Buitendijkse Parkeerplaats Medemblik, bij Zuiderdijkweg 23a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12-2025
				</text:p>
            <text:p text:style-name="common-al">
            <text:span text:style-name="nadrukvet"> Zaaknummer: </text:span> 2025071713419
				</text:p>
            <text:p text:style-name="common-al">
            <text:span text:style-name="nadrukvet"> Besluitkenmerk: </text:span> 999900000985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713419</meta:user-defined>
    <meta:user-defined meta:name="DCTERMS.abstract">werken en werkzaamheden i.v.m. project Buitendijkse Parkeerplaats Medemblik, bij Zuiderdijkweg 23a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werken en werkzaamheden i.v.m. project Buitendijkse Parkeerplaats Medemblik, bij Zuiderdijkweg 23a in Wieringerwerf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56</meta:user-defined>
    <meta:user-defined meta:name="OVERHEIDop.WsbID/DC.identifier">wsb-2025-31156</meta:user-defined>
    <meta:user-defined meta:name="OVERHEIDop.versieInformatie"/>
  </office:meta>
</office:document-meta>
</file>