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5792) Bekendmaking Vergunning Omgevingswet voor een wateractiviteit verplaatsen van een sloot naar rand bouwvlak gelegen in attentiegebied Volmolenweg 25 te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plaatsen van een sloot naar rand bouwvlak gelegen in attentiegebied op de locatie Volmolenweg 25 te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5792</meta:user-defined>
    <meta:user-defined meta:name="DCTERMS.abstract">verplaatsen van een sloot naar rand bouwvlak gelegen in attentiegebied nabij Riethovensedijk 8 in Veldhoven</meta:user-defined>
    <dc:language>nl</dc:language>
    <meta:user-defined meta:name="OVERHEIDop.locatietype/OVERHEIDop.gebiedsmarkering">Punt</meta:user-defined>
    <meta:user-defined meta:name="OVERHEIDop.locatietype/OVERHEIDop.gebiedsmarkering">Vlak</meta:user-defined>
    <meta:user-defined meta:name="DC.title">(0539345792) Bekendmaking Vergunning Omgevingswet voor een wateractiviteit verplaatsen van een sloot naar rand bouwvlak gelegen in attentiegebied Volmolenweg 25 te Veldhoven</meta:user-defined>
    <meta:user-defined meta:name="DCTERMS.W3CDTF/DCTERMS.available">2025-12-18</meta:user-defined>
    <meta:user-defined meta:name="OVERHEIDop.externeBijlage">Besluit|exb-2025-46807</meta:user-defined>
    <meta:user-defined meta:name="DCTERMS.W3CDTF/OVERHEIDop.jaargang">2025</meta:user-defined>
    <meta:user-defined meta:name="OVERHEIDop.publicationIssue">31155</meta:user-defined>
    <meta:user-defined meta:name="OVERHEIDop.WsbID/DC.identifier">wsb-2025-31155</meta:user-defined>
    <meta:user-defined meta:name="OVERHEIDop.versieInformatie"/>
  </office:meta>
</office:document-meta>
</file>