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een woonhuis ter plaatse van Zederikkade 2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een woonhuis ter plaatse van Zederikkade 2 te Meerkerk 
</text:p>
            <text:p text:style-name="common-al">Zaaknummer: 312796
</text:p>
            <text:p text:style-name="common-al">DSO verzoeknummer: 2025121502016
</text:p>
            <text:p text:style-name="common-al">Ontvangst aanvraag: 15-12-2025 17:4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1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2796</meta:user-defined>
    <meta:user-defined meta:name="DCTERMS.abstract">het uitbreiden van een woonhuis ter plaatse van Zederikkade 2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een woonhuis ter plaatse van Zederikkade 2 te Meer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54</meta:user-defined>
    <meta:user-defined meta:name="OVERHEIDop.WsbID/DC.identifier">wsb-2025-31154</meta:user-defined>
    <meta:user-defined meta:name="OVERHEIDop.versieInformatie"/>
  </office:meta>
</office:document-meta>
</file>