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03</text:p>
            <text:p text:style-name="common-al">Dijkgraaf en hoogheemraden van Delfland hebben het besluit genomen om een omgevingsvergunning wateractiviteit te verlenen voor:</text:p>
            <text:p text:style-name="common-al">• Het graven en houden van oppervlaktewater;</text:p>
            <text:p text:style-name="common-al">• Het aanbrengen van verharding;</text:p>
            <text:p text:style-name="common-al">in zoneringen behorende tot</text:p>
            <text:p text:style-name="common-al">• Primair oppervlaktewater met leggercode OWL047599;</text:p>
            <text:p text:style-name="common-al">• Beschermingszone buitenzijde van regionale waterkering met leggercode RK72_BZBU</text:p>
            <text:p text:style-name="common-al">op de locatie ter hoogte van Madepolderweg 9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3</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12-18</meta:user-defined>
    <meta:user-defined meta:name="DCTERMS.W3CDTF/OVERHEIDop.jaargang">2025</meta:user-defined>
    <meta:user-defined meta:name="OVERHEIDop.externeBijlage">Z-25-137303 omgevingsvergunning wateractiviteit|exb-2025-46800</meta:user-defined>
    <meta:user-defined meta:name="OVERHEIDop.publicationIssue">31150</meta:user-defined>
    <meta:user-defined meta:name="OVERHEIDop.WsbID/DC.identifier">wsb-2025-31150</meta:user-defined>
    <meta:user-defined meta:name="OVERHEIDop.versieInformatie"/>
  </office:meta>
</office:document-meta>
</file>