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afrastering, een nieuwe duiker en verplaatsen van bestaande duiker, t.p.v. Vossebeldleiding tussen Scandinaviëlaan en Kristenbosweg te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6 februari 2025 een aanvraag voor een omgevingsvergunning ontvangen. De vergunning is aangevraagd voor het plaatsen van afrastering, het plaatsen van een nieuwe duiker en het verplaatsen van een bestaande duiker, ter plaatse van Vossebeldleiding tussen Scandinaviëlaan en Kristenbosweg te Hengelo</text:p>
            <text:p text:style-name="common-al">De aanvraag is geregistreerd onder het volgende nummer: 2740</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11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plaatsen van afrastering, een nieuwe duiker en verplaatsen van bestaande duiker, t.p.v. Vossebeldleiding tussen Scandinaviëlaan en Kristenbosweg te Hengelo</meta:user-defined>
    <meta:user-defined meta:name="DCTERMS.W3CDTF/DCTERMS.available">2025-02-11</meta:user-defined>
    <meta:user-defined meta:name="DCTERMS.W3CDTF/OVERHEIDop.jaargang">2025</meta:user-defined>
    <meta:user-defined meta:name="OVERHEIDop.publicationIssue">3115</meta:user-defined>
    <meta:user-defined meta:name="OVERHEIDop.WsbID/DC.identifier">wsb-2025-3115</meta:user-defined>
    <meta:user-defined meta:name="OVERHEIDop.versieInformatie"/>
  </office:meta>
</office:document-meta>
</file>