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woonunit ter plaatse van Heust te Well, Ammerzoden H 24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woonunit ter plaatse van Heust te Well, Ammerzoden H 244 
</text:p>
            <text:p text:style-name="common-al">Zaaknummer: 312793
</text:p>
            <text:p text:style-name="common-al">DSO verzoeknummer: 2025121400140
</text:p>
            <text:p text:style-name="common-al">Ontvangst aanvraag: 14-12-2025 15:5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14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2793</meta:user-defined>
    <meta:user-defined meta:name="DCTERMS.abstract">het plaatsen van een tijdelijke woonunit ter plaatse van Heust te Well, Ammerzoden H 2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woonunit ter plaatse van Heust te Well, Ammerzoden H 244</meta:user-defined>
    <meta:user-defined meta:name="DCTERMS.W3CDTF/DCTERMS.available">2025-12-18</meta:user-defined>
    <meta:user-defined meta:name="DCTERMS.W3CDTF/OVERHEIDop.jaargang">2025</meta:user-defined>
    <meta:user-defined meta:name="OVERHEIDop.publicationIssue">31147</meta:user-defined>
    <meta:user-defined meta:name="OVERHEIDop.WsbID/DC.identifier">wsb-2025-31147</meta:user-defined>
    <meta:user-defined meta:name="OVERHEIDop.versieInformatie"/>
  </office:meta>
</office:document-meta>
</file>