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9952 Intrekken van de omgevingsvergunning voor een wateractiviteit voor het plaatsen van tijdelijke units in het profiel van vrije ruimte behorende bij a-water RS1 aan Baarschotsestraat 2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november 2025 een verzoek tot intrekking ontvangen van de omgevingsvergunning voor het plaatsen van tijdelijke units in het profiel van vrije ruimte behorende bij a-water RS1 aan Baarschotsestraat 2 in Diessen. Het verzoek is geregistreerd met zaaknummer 0539359952.</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59952 vermeld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 de gronden van het bezwaar.</text:p>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9952</meta:user-defined>
    <meta:user-defined meta:name="DCTERMS.abstract">Verzoek tot intrekking - Plaatsen van tijdelijke units in profiel van vrije ruimte a-water RS1 - Baarschotsestraat 2 in Dies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59952 Intrekken van de omgevingsvergunning voor een wateractiviteit voor het plaatsen van tijdelijke units in het profiel van vrije ruimte behorende bij a-water RS1 aan Baarschotsestraat 2 in Diessen</meta:user-defined>
    <meta:user-defined meta:name="DCTERMS.W3CDTF/DCTERMS.available">2025-12-18</meta:user-defined>
    <meta:user-defined meta:name="OVERHEIDop.externeBijlage">Besluit|exb-2025-46795</meta:user-defined>
    <meta:user-defined meta:name="DCTERMS.W3CDTF/OVERHEIDop.jaargang">2025</meta:user-defined>
    <meta:user-defined meta:name="OVERHEIDop.publicationIssue">31145</meta:user-defined>
    <meta:user-defined meta:name="OVERHEIDop.WsbID/DC.identifier">wsb-2025-31145</meta:user-defined>
    <meta:user-defined meta:name="OVERHEIDop.versieInformatie"/>
  </office:meta>
</office:document-meta>
</file>