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gasleiding met mantelbuis nabij de Slaper en de Zwartendijk in Kamp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omgevingsvergunning wateractiviteit verleend voor het leggen van een gasleiding met mantelbuis door middel van een persing binnen het beperkingengebied, de beschermingszone B van de primaire waterkering 11. De locatie is plaatselijk bekend als de kruising nabij de Slaper en de Zwartendijk in Kampen (dossiernummer Z/25/072786). De vergunning is op 16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leggen van een gasleiding met mantelbuis nabij de Slaper en de Zwartendijk in Kampen</meta:user-defined>
    <meta:user-defined meta:name="DCTERMS.W3CDTF/DCTERMS.available">2025-12-18</meta:user-defined>
    <meta:user-defined meta:name="DCTERMS.W3CDTF/OVERHEIDop.jaargang">2025</meta:user-defined>
    <meta:user-defined meta:name="OVERHEIDop.publicationIssue">31144</meta:user-defined>
    <meta:user-defined meta:name="OVERHEIDop.WsbID/DC.identifier">wsb-2025-31144</meta:user-defined>
    <meta:user-defined meta:name="OVERHEIDop.versieInformatie"/>
  </office:meta>
</office:document-meta>
</file>