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Scharlo 7 te Waspik.</text:p>
      <text:section text:name="zakelijke-mededeling_id1-3-2" text:style-name="zakelijke-mededeling">
        <text:section text:name="zakelijke-mededeling-tekst_id1-3-2-1" text:style-name="zakelijke-mededeling-tekst">
          <text:section text:name="tekst_id1-3-2-1-1" text:style-name="tekst">
            <text:p text:style-name="common-al">Besluitnummer 977531 ingevolge de Waterschapsverordening waterschap Brabantse Delta 2024 bekend gemaakt op 16 december 2025 voor het aanleggen, hebben en onderhouden van een tracé glasvezelkabels kruisend met een compartimenteringskering in, op of onder een waterkering bij ons waterschap bekend als de DWK00582 ter hoogte van Industrieweg 2 te Waspik, in de gemeente Waalwijk.</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Scharlo 7 te Waspik.</meta:user-defined>
    <meta:user-defined meta:name="DCTERMS.W3CDTF/DCTERMS.available">2025-12-18</meta:user-defined>
    <meta:user-defined meta:name="DCTERMS.W3CDTF/OVERHEIDop.jaargang">2025</meta:user-defined>
    <meta:user-defined meta:name="OVERHEIDop.externeBijlage">Besluit 977531|exb-2025-46791</meta:user-defined>
    <meta:user-defined meta:name="OVERHEIDop.externeBijlage">Tekening 5144-0725-01-ND01|exb-2025-46792</meta:user-defined>
    <meta:user-defined meta:name="OVERHEIDop.publicationIssue">31143</meta:user-defined>
    <meta:user-defined meta:name="OVERHEIDop.WsbID/DC.identifier">wsb-2025-31143</meta:user-defined>
    <meta:user-defined meta:name="OVERHEIDop.versieInformatie"/>
  </office:meta>
</office:document-meta>
</file>