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een glasvezelverbinding nabij locatie Rumpsterweg 17 in Bunnik met code HDSR72264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een glasvezelverbinding nabij locatie Rumpsterweg 17 in Bunnik. Deze aanvraag is ontvangen op 15 december 2025 en geregistreerd onder zaak 72264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14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4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4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304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realiseren van een glasvezelverbinding nabij locatie Rumpsterweg 17 in Bunnik met code HDSR722649.</meta:user-defined>
    <meta:user-defined meta:name="DCTERMS.W3CDTF/DCTERMS.available">2025-12-18</meta:user-defined>
    <meta:user-defined meta:name="DCTERMS.W3CDTF/OVERHEIDop.jaargang">2025</meta:user-defined>
    <meta:user-defined meta:name="OVERHEIDop.publicationIssue">31142</meta:user-defined>
    <meta:user-defined meta:name="OVERHEIDop.WsbID/DC.identifier">wsb-2025-31142</meta:user-defined>
    <meta:user-defined meta:name="OVERHEIDop.versieInformatie"/>
  </office:meta>
</office:document-meta>
</file>