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bestaande beschoeiing en taludbescherming bij duiker (DK07365) in de Bolscherbeek nabij de Bentelosestraat 12A in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bestaande beschoeiing en taludbescherming bij duiker (DK07365) in de Bolscherbeek nabij de Bentelosestraat 12A in Hengevelde. De werkzaamheden vinden plaats binnen het beperkingengebied van het oppervlaktewaterlichaam op het perceel kadastraal bekend als Ambt-Delden, sectie L, nummer 686.</text:p>
            <text:p text:style-name="common-al">De omgevingsvergunning is geregistreerd onder het volgende nummer: 85505</text:p>
            <text:p text:style-name="common-al">De omgevingsvergunning is op 16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1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vangen bestaande beschoeiing en taludbescherming bij duiker (DK07365) in de Bolscherbeek nabij de Bentelosestraat 12A in Hengevelde</meta:user-defined>
    <meta:user-defined meta:name="DCTERMS.W3CDTF/DCTERMS.available">2025-12-18</meta:user-defined>
    <meta:user-defined meta:name="DCTERMS.W3CDTF/OVERHEIDop.jaargang">2025</meta:user-defined>
    <meta:user-defined meta:name="OVERHEIDop.publicationIssue">31141</meta:user-defined>
    <meta:user-defined meta:name="OVERHEIDop.WsbID/DC.identifier">wsb-2025-31141</meta:user-defined>
    <meta:user-defined meta:name="OVERHEIDop.versieInformatie"/>
  </office:meta>
</office:document-meta>
</file>