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voor het aanleggen van kabels of leidingen voor de locatie nabij Amerikaweg 86 in Ass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voor het aanleggen van kabels of leidingen voor de locatie nabij Amerikaweg 86 in Assen. De aanvraag is ontvangen op 16 december 2025 en geregistreerd onder zaak HAS2025_Z59492.</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3114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4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4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een wateractiviteit voor voor het aanleggen van kabels of leidingen voor de locatie nabij Amerikaweg 86 in Assen - waterschap Hunze en Aa’s</meta:user-defined>
    <meta:user-defined meta:name="OVERHEIDop.datumEindeReactietermijn">2026-02-10</meta:user-defined>
    <meta:user-defined meta:name="OVERHEIDop.TilID/OVERHEIDop.terinzageleggingOP">til-2025-43634</meta:user-defined>
    <meta:user-defined meta:name="DCTERMS.W3CDTF/DCTERMS.available">2025-12-18</meta:user-defined>
    <meta:user-defined meta:name="DCTERMS.W3CDTF/OVERHEIDop.jaargang">2025</meta:user-defined>
    <meta:user-defined meta:name="OVERHEIDop.publicationIssue">31140</meta:user-defined>
    <meta:user-defined meta:name="OVERHEIDop.WsbID/DC.identifier">wsb-2025-31140</meta:user-defined>
    <meta:user-defined meta:name="OVERHEIDop.versieInformatie"/>
  </office:meta>
</office:document-meta>
</file>