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renoveren en deels aanpassen van betonnen oeverbeschermingen, nabij de Luttermolenweg 19 en de Torenmolen 1 te De Lutt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renoveren en deels aanpassen van betonnen oeverbeschermingen op 3 locaties, nabij duiker DK15560, DK15570 en DK15587 in de waterloop WL06973 langs de Rosmolen in de Lutte. De werkzaamheden worden uitgevoerd op de percelen kadastraal bekend als gemeente Losser, sectie D, nummer 5420 en sectie G nummer 4118 nabij de Luttermolenweg 19 en de Torenmolen 1 in de Lutte.</text:p>
            <text:p text:style-name="common-al">De omgevingsvergunning is geregistreerd onder het volgende nummer: 76396</text:p>
            <text:p text:style-name="common-al">De omgevingsvergunning is op 16 december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6 januari 2026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113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3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3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renoveren en deels aanpassen van betonnen oeverbeschermingen, nabij de Luttermolenweg 19 en de Torenmolen 1 te De Lutte</meta:user-defined>
    <meta:user-defined meta:name="DCTERMS.W3CDTF/DCTERMS.available">2025-12-18</meta:user-defined>
    <meta:user-defined meta:name="DCTERMS.W3CDTF/OVERHEIDop.jaargang">2025</meta:user-defined>
    <meta:user-defined meta:name="OVERHEIDop.publicationIssue">31139</meta:user-defined>
    <meta:user-defined meta:name="OVERHEIDop.WsbID/DC.identifier">wsb-2025-31139</meta:user-defined>
    <meta:user-defined meta:name="OVERHEIDop.versieInformatie"/>
  </office:meta>
</office:document-meta>
</file>