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van een dwarssloot bij locatie Hoenkoopse Buurtweg 69 te Oudewater met code HDSR72266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van een dwarssloot bij locatie Hoenkoopse Buurtweg 69 te Oudewater. Deze aanvraag is ontvangen op 15 december 2025 en geregistreerd onder zaak 722662.</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13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304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dempen van een dwarssloot bij locatie Hoenkoopse Buurtweg 69 te Oudewater met code HDSR722662.</meta:user-defined>
    <meta:user-defined meta:name="DCTERMS.W3CDTF/DCTERMS.available">2025-12-18</meta:user-defined>
    <meta:user-defined meta:name="DCTERMS.W3CDTF/OVERHEIDop.jaargang">2025</meta:user-defined>
    <meta:user-defined meta:name="OVERHEIDop.publicationIssue">31138</meta:user-defined>
    <meta:user-defined meta:name="OVERHEIDop.WsbID/DC.identifier">wsb-2025-31138</meta:user-defined>
    <meta:user-defined meta:name="OVERHEIDop.versieInformatie"/>
  </office:meta>
</office:document-meta>
</file>