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bedrijventerrein Dombosch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71229 ingevolge de Waterschapsverordening waterschap Brabantse Delta 2024 bekend gemaakt op 16 december 2025 voor het aanleggen, hebben en onderhouden van glasvezelkabels in, op of onder een waterkering bij ons waterschap bekend als de primaire waterkering aan het Keizersveer (DWK00391) ter hoogte van bedrijventerrein Dombosch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het uitvoeren van waterhuishoudkundige werkzaamheden ter hoogte van bedrijventerrein Dombosch te Raamsdonksveer.</meta:user-defined>
    <meta:user-defined meta:name="DCTERMS.W3CDTF/DCTERMS.available">2025-12-18</meta:user-defined>
    <meta:user-defined meta:name="DCTERMS.W3CDTF/OVERHEIDop.jaargang">2025</meta:user-defined>
    <meta:user-defined meta:name="OVERHEIDop.externeBijlage">Besluit 971229|exb-2025-46776</meta:user-defined>
    <meta:user-defined meta:name="OVERHEIDop.externeBijlage">23025-001-VE002|exb-2025-46777</meta:user-defined>
    <meta:user-defined meta:name="OVERHEIDop.publicationIssue">31136</meta:user-defined>
    <meta:user-defined meta:name="OVERHEIDop.WsbID/DC.identifier">wsb-2025-31136</meta:user-defined>
    <meta:user-defined meta:name="OVERHEIDop.versieInformatie"/>
  </office:meta>
</office:document-meta>
</file>