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aanleggen van een kabel voor nieuwbouw nabij locatie Hof van Wijk 24 in Wijk bij Duurstede (code HDSR71241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aanleggen van een kabel voor nieuwbouw nabij locatie Hof van Wijk 24 in Wijk bij Duurstede. Dit besluit is verzonden op 16 december 2025. </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7 januar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18 dec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13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12419</meta:user-defined>
    <meta:user-defined meta:name="DCTERMS.abstract">Geen vergunning nodig voor aanvraag omgevingsvergunning voor een wateractiviteit voor het aanleggen van een kabel voor nieuwbouw nabij locatie Hof van Wijk 24 in Wijk bij Duurstede.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Geen vergunning nodig voor aanvraag omgevingsvergunning voor een wateractiviteit voor het aanleggen van een kabel voor nieuwbouw nabij locatie Hof van Wijk 24 in Wijk bij Duurstede (code HDSR712419)</meta:user-defined>
    <meta:user-defined meta:name="OVERHEIDop.datumEindeReactietermijn">2026-01-27</meta:user-defined>
    <meta:user-defined meta:name="OVERHEIDop.TilID/OVERHEIDop.terinzageleggingOP">til-2025-43650</meta:user-defined>
    <meta:user-defined meta:name="DCTERMS.W3CDTF/DCTERMS.available">2025-12-18</meta:user-defined>
    <meta:user-defined meta:name="DCTERMS.W3CDTF/OVERHEIDop.jaargang">2025</meta:user-defined>
    <meta:user-defined meta:name="OVERHEIDop.publicationIssue">31133</meta:user-defined>
    <meta:user-defined meta:name="OVERHEIDop.WsbID/DC.identifier">wsb-2025-31133</meta:user-defined>
    <meta:user-defined meta:name="OVERHEIDop.versieInformatie"/>
  </office:meta>
</office:document-meta>
</file>