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Benedendijk in Ols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aanvraag omgevingsvergunning wateractiviteit ontvangen voor het rooien van een bestaande GIJ 100 leiding en het leggen van een nieuwe 160 PE leiding nabij Benedendijk in Olst (dossiernummer Z/25/0728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leiding aanleggen, plaatsen of in stand houden nabij Benedendijk in Olst</meta:user-defined>
    <meta:user-defined meta:name="DCTERMS.W3CDTF/DCTERMS.available">2025-12-18</meta:user-defined>
    <meta:user-defined meta:name="DCTERMS.W3CDTF/OVERHEIDop.jaargang">2025</meta:user-defined>
    <meta:user-defined meta:name="OVERHEIDop.publicationIssue">31131</meta:user-defined>
    <meta:user-defined meta:name="OVERHEIDop.WsbID/DC.identifier">wsb-2025-31131</meta:user-defined>
    <meta:user-defined meta:name="OVERHEIDop.versieInformatie"/>
  </office:meta>
</office:document-meta>
</file>