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19-1-1">
      <style:table-column-properties style:rel-column-width="18*"/>
    </style:style>
    <style:style style:family="table-column" style:parent-style-name="colspec" style:name="id1-3-2-4-19-1-2">
      <style:table-column-properties style:rel-column-width="18*"/>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7">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8">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Brabantse Delta 2026</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20 mei 2025;</text:p>
            <text:p text:style-name="al"/>
            <text:p text:style-name="al">gelet op artikelen 120 en 122 van de Waterschapswet;</text:p>
            <text:p text:style-name="al"/>
            <text:p text:style-name="al">BESLUIT :</text:p>
            <text:p text:style-name="al"/>
            <text:p text:style-name="al">Vast te stellen de Kostentoedelingsverordening watersysteembeheer Waterschap Brabantse Delta 2026, 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gebied van het waterschap: het gebied dat is aangegeven op de bij het Reglement voor het Waterschap Brabantse Delta 2008 (Provinciaal Blad 2008, 49, laatstelijk gewijzigd bij Provinciaal blad 2022, 15534) behorende kaart waarin het beheer van watersystemen aan het waterschap is opgedragen;</text:p>
              </text:list-item>
              <text:list-item text:style-override="id1-3-2-2-2-3-2">
                <text:number>b.</text:number>
                <text:p text:style-name="al">heffingplichtige categorieën: de categorieën genoemd in artikel 117, eerste lid, onderdelen a tot en met d, van de Waterschapswet;</text:p>
              </text:list-item>
              <text:list-item text:style-override="id1-3-2-2-2-3-3">
                <text:number>c.</text:number>
                <text:p text:style-name="al">ingezetene: degene die blijkens de basisregistratie personen bij het begin van het kalenderjaar woonplaats heeft in het gebied van het waterschap en aldaar gebruik heeft van woonruimte;</text:p>
              </text:list-item>
              <text:list-item text:style-override="id1-3-2-2-2-3-4">
                <text:number>d.</text:number>
                <text:p text:style-name="al">kosten verbonden aan het beheer van watersystemen: belastingopbrengst van de kostendrager watersysteembeheer zoals blijkend uit de begroting van het waterschap;</text:p>
              </text:list-item>
              <text:list-item text:style-override="id1-3-2-2-2-3-5">
                <text:number>e.</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2-3-6">
                <text:number>f.</text:number>
                <text:p text:style-name="al">verharde openbare wegen: het verharde gedeelte van een openbare weg en de verharde wegdelen die dienstbaar zijn aan de verkeersfunctie van de weg;</text:p>
              </text:list-item>
              <text:list-item text:style-override="id1-3-2-2-2-3-7">
                <text:number>g.</text:number>
                <text:p text:style-name="al">woonruimte: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8">
                <text:number>h.</text:number>
                <text:p text:style-name="al">zakelijk gerechtigden van ongebouwde onroerende zaken, die geen natuurterreinen zijn: degenen die krachtens eigendom, bezit of beperkt recht het genot hebben van ongebouwde onroerende zaken die geen natuurterreinen zijn in het gebied van het waterschap; </text:p>
              </text:list-item>
              <text:list-item text:style-override="id1-3-2-2-2-3-9">
                <text:number>i.</text:number>
                <text:p text:style-name="al">zakelijk gerechtigden van natuurterreinen: degenen die krachtens eigendom, bezit of beperkt recht in het gebied van het waterschap het genot hebben van natuurterreinen;</text:p>
              </text:list-item>
              <text:list-item text:style-override="id1-3-2-2-2-3-10">
                <text:number>j.</text:number>
                <text:p text:style-name="al">zakelijk gerechtigden van gebouwde onroerende zaken: degenen die krachtens eigendom, bezit of beperkt recht het genot hebben van gebouwde onroerende zaken in het gebied van het waterschap.</text:p>
              </text:list-item>
            </text:list>
            <text:p text:style-name="al"/>
          </text:section>
          <text:section text:name="artikel_id1-3-2-2-3" text:style-name="artikel">
            <text:p text:style-name="artikel_kop_titel"><text:span text:style-name="artikel_kop_label">Artikel</text:span> <text:span text:style-name="artikel_kop_nr">2</text:span> Kostentoedeling watersysteembeheer</text:p>
            <text:list text:style-name="id1-3-2-2-3-2">
              <text:list-item text:style-override="id1-3-2-2-3-2">
                <text:number>1.</text:number>
                <text:p text:style-name="al">De kosten verbonden aan het beheer van watersystemen worden als volgt aan elk van de heffingplichtige categorieën toegedeeld:</text:p>
                <text:list text:style-name="id1-3-2-2-3-2-3">
                  <text:list-item text:style-override="id1-3-2-2-3-2-3-1">
                    <text:number>a.</text:number>
                    <text:p text:style-name="al">31,0% aan de ingezetenen;</text:p>
                  </text:list-item>
                  <text:list-item text:style-override="id1-3-2-2-3-2-3-2">
                    <text:number>b.</text:number>
                    <text:p text:style-name="al">10,3% aan de zakelijk gerechtigden van ongebouwde onroerende zaken die geen natuurterreinen zijn;</text:p>
                  </text:list-item>
                  <text:list-item text:style-override="id1-3-2-2-3-2-3-3">
                    <text:number>c.</text:number>
                    <text:p text:style-name="al">0,2% aan de zakelijk gerechtigden van natuurterreinen;</text:p>
                  </text:list-item>
                  <text:list-item text:style-override="id1-3-2-2-3-2-3-4">
                    <text:number>d.</text:number>
                    <text:p text:style-name="al">58,5% aan de zakelijk gerechtigden van gebouwde onroerende zaken.</text:p>
                  </text:list-item>
                </text:list>
              </text:list-item>
              <text:list-item text:style-override="id1-3-2-2-3-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Tariefdifferentiatie verharde openbare wegen</text:p>
            <text:p text:style-name="al">Voor verharde openbare wegen geldt een tariefdifferentiatie als bedoeld in artikel 122, derde lid, onder b, van de Waterschapswet. Het tarief na toepassing van de tariefdifferentiatie is 100% hoger dan het basistarief dat blijkens de verordening op de watersysteemheffing geldt voor ongebouwde onroerende zaken die geen natuurterreinen zij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 kostentoedelingsverordening “Kostentoedelingsverordening watersysteembeheer Waterschap Brabantse Delta 2024’, laatstelijk gewijzigd bij besluit van het algemeen bestuur van 15 november 2023,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op de eerste dag na die van haar bekendmaking.</text:p>
              </text:list-item>
              <text:list-item text:style-override="id1-3-2-2-5-4">
                <text:number>3.</text:number>
                <text:p text:style-name="al">Deze verordening vindt voor het eerst toepassing in het belastingjaar dat aanvangt op 1 januari 2026.</text:p>
              </text:list-item>
              <text:list-item text:style-override="id1-3-2-2-5-5">
                <text:number>4.</text:number>
                <text:p text:style-name="al">Deze verordening wordt aangehaald als Kostentoedelingsverordening watersysteembeheer Waterschap Brabantse Delta 2026.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17 september 2025, </text:span></text:p>
            <text:p><text:span text:style-name="functie">De wnd. Dijkgraaf, </text:span></text:p>
            <text:p><text:span text:style-name="functie">A.E.J. Govers-Gabriëls</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 <text:span text:style-name="nr"/> TOELICHTING KOSTENTOEDELINGSVERORDENING 2026</text:p>
          <text:p text:style-name="al"/>
          <text:p text:style-name="al">
          <text:span text:style-name="nadrukvet">Algemeen </text:span>
        </text:p>
          <text:p text:style-name="al">
          <text:span text:style-name="nadrukvet">Wettelijke basis </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De kostentoedelingsverordening wordt op grond van artikel 120, achtst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span text:style-name="nadrukvet">A: 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text:p>
          <text:list text:style-name="id1-3-2-4-15">
            <text:list-item text:style-override="id1-3-2-4-15-1">
              <text:number>•</text:number>
              <text:p text:style-name="al">bij een gemiddeld aantal inwoners van 500 of minder per vierkante kilometer, bedraagt het kostenaandeel minimaal 20% en maximaal 30%;</text:p>
            </text:list-item>
          </text:list>
          <text:p text:style-name="al"/>
          <text:list text:style-name="id1-3-2-4-17">
            <text:list-item text:style-override="id1-3-2-4-17-1">
              <text:number>•</text:number>
              <text:p text:style-name="al">bij een gemiddeld aantal inwoners van meer dan 500 maar niet meer dan 1000 per vierkante kilometer, bedraagt het kostenaandeel minimaal 31% en maximaal 40%; </text:p>
            </text:list-item>
            <text:list-item text:style-override="id1-3-2-4-17-2">
              <text:number>•</text:number>
              <text:p text:style-name="al">bij een gemiddeld aantal inwoners van meer dan 1000 per vierkante kilometer, bedraagt het kostenaandeel minimaal 41% en maximaal 50%. </text:p>
            </text:list-item>
          </text:list>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In schema ziet dit er als volgt uit: Klassen </text:p>
                  <text:p text:style-name="table_al">inwonerdichtheid </text:p>
                  <text:p text:style-name="table_al">(inwoners per km2) </text:p>
                </table:table-cell>
                <table:table-cell table:style-name="entry" table:number-rows-spanned="1" table:number-columns-spanned="1">
                  <text:p text:style-name="table_al">Kostenaandeel </text:p>
                  <text:p text:style-name="table_al">ingezetenen </text:p>
                </table:table-cell>
              </table:table-row>
              <table:table-row table:style-name="row">
                <table:table-cell table:style-name="entry" table:number-rows-spanned="1" table:number-columns-spanned="1">
                  <text:p text:style-name="table_al">&lt;= 500 </text:p>
                </table:table-cell>
                <table:table-cell table:style-name="entry" table:number-rows-spanned="1" table:number-columns-spanned="1">
                  <text:p text:style-name="table_al">20% - 30% </text:p>
                </table:table-cell>
              </table:table-row>
              <table:table-row table:style-name="row">
                <table:table-cell table:style-name="entry" table:number-rows-spanned="1" table:number-columns-spanned="1">
                  <text:p text:style-name="table_al">500 – 1.000 </text:p>
                </table:table-cell>
                <table:table-cell table:style-name="entry" table:number-rows-spanned="1" table:number-columns-spanned="1">
                  <text:p text:style-name="table_al">31% - 40% </text:p>
                </table:table-cell>
              </table:table-row>
              <table:table-row table:style-name="row">
                <table:table-cell table:style-name="entry" table:number-rows-spanned="1" table:number-columns-spanned="1">
                  <text:p text:style-name="table_al">&gt; 1.000 </text:p>
                </table:table-cell>
                <table:table-cell table:style-name="entry" table:number-rows-spanned="1" table:number-columns-spanned="1">
                  <text:p text:style-name="table_al">41% - 50% </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text:p>
          <text:p text:style-name="al">Bij het bepalen van de inwonerdichtheid wordt gehanteerd voor:</text:p>
          <text:list text:style-name="id1-3-2-4-23">
            <text:list-item text:style-override="id1-3-2-4-23-1">
              <text:number>•</text:number>
              <text:p text:style-name="al">het aantal inwoners: het aantal inwoners in het beheergebied van het waterschap zoals opgenomen in de basisregistratie personen (BRP) op 1 januari van het jaar voorafgaand aan het jaar waarin de kostentoedeling van kracht wordt;</text:p>
            </text:list-item>
            <text:list-item text:style-override="id1-3-2-4-23-2">
              <text:number>•</text:number>
              <text:p text:style-name="al">de oppervlakte van het beheergebied: het aantal vierkante kilometer zoals blijkt uit het door provinciale staten vastgestelde reglement voor het waterschap</text:p>
            </text:list-item>
          </text:list>
          <text:p text:style-name="al">
          <text:span text:style-name="nadrukcur">De gemiddelde inwonerdichtheid van het beheergebied van het Waterschap Brabantse Delta per 1 januari 2025 bedraagt 501 inwoners per vierkante kilometer en valt daarmee in de bandbreedte 31%-40%. Het kostenaandeel voor de ingezetenen is vastgesteld op 31% (de ondergrens van de bandbreedte).</text:span>
        </text:p>
          <text:p text:style-name="al"/>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
          <text:span text:style-name="nadrukcur">Van de mogelijkheid om het kostenaandeel van de ingezetenen extra te verhogen is geen gebruik gemaakt. </text:span>
        </text:p>
          <text:p text:style-name="al">
          <text:span text:style-name="nadrukvet">B: Toedeling van kosten aan de categorie zakelijk gerechtigden ongebouwd, niet zijnde natuur (artikel 120, lid 4) </text:span>
        </text:p>
          <text:p text:style-name="al">Het vierde lid van artikel 120 bepaalt hoe het kostendeel voor de categorie ongebouwd, niet zijnde natuur, wordt vastgesteld. De wet bepaalt dat dit volgens de volgende formule gebeurt, </text:p>
          <text:p text:style-name="al">Kostenaandeel = 0,0029317*(A<text:span text:style-name="sup">0,7414854) </text:span></text:p>
          <text:p text:style-name="al">waarbij A staat voor het aantal hectaren ongebouwde onroerende zaken, niet zijnde natuurterreinen, per 1000 inwoners in het gebied van het waterschap. </text:p>
          <text:p text:style-name="al">Het aantal hectaren ongebouwd per 1000 inwoners, de ongebouwde dichtheid, is dus het gebiedskenmerk dat het rekenkundige kostenaandeel van de categorie bepaalt. </text:p>
          <text:p text:style-name="al">
          <text:span text:style-name="nadrukcur">Hierbij wordt uitgegaan van het aantal hectares van de categorie ongebouwd op 1 januari van het jaar voorafgaand aan het jaar waarin de kostentoedeling van kracht wordt. </text:span>
        </text:p>
          <text:p text:style-name="al">
          <text:span text:style-name="nadrukcur">Dit (rekenkundig) kostenaandeel van de categorie ongebouwd bedraagt 10,3%. </text:span>
        </text:p>
          <text:p text:style-name="al">
          <text:span text:style-name="nadrukvet">C: Toedeling van kosten aan de categorie natuur (artikel 120, lid 5) </text:span>
        </text:p>
          <text:p text:style-name="al">Het vijfde lid van artikel 120 bepaalt hoe het kostenaandeel voor de categorie natuurterreinen wordt vastgesteld. De wet bepaalt dat dit volgens de volgende formule gebeurt, </text:p>
          <text:p text:style-name="al">Kostenaandeel = 0,0000224*(B<text:span text:style-name="sup">1,1938609</text:span>) </text:p>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
          <text:span text:style-name="nadrukcur">Hierbij wordt uitgegaan van het aantal hectares van de categorie natuur op 1 januari van het jaar voorafgaand aan het jaar waarin de kostentoedeling van kracht wordt. </text:span>
        </text:p>
          <text:p text:style-name="al">
          <text:span text:style-name="nadrukcur">Dit (rekenkundig) kostenaandeel van de categorie natuur bedraagt 0,2%. </text:span>
        </text:p>
          <text:p text:style-name="al">
          <text:span text:style-name="nadrukvet">D: 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text:p>
          <text:p text:style-name="al">
          <text:span text:style-name="nadrukcur">Dit (rekenkundig) kostenaandeel van de categorie gebouwd bedraagt 58,5 %. </text:span>
        </text:p>
          <text:p text:style-name="al">
          <text:span text:style-name="nadrukvet">E: Mogelijkheid om de kostenaandelen van de categorieën ongebouwd en natuur te verhogen of te verlagen (artikel 120, lid 7) </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 </text:p>
          <text:p text:style-name="al">De bestuurlijke afweging vormt als het ware een vervolgstap bij de kostentoedeling. </text:p>
          <text:p text:style-name="al">
          <text:span text:style-name="nadrukvet">De methode Gebiedskenmerken nader toegelicht </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span text:style-name="nadrukvet">Wat zijn gebiedskenmerken </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Gebiedskenmerken spelen bij de kostentoedeling op twee momenten een rol: </text:p>
          <text:list text:style-name="id1-3-2-4-55">
            <text:list-item text:style-override="id1-3-2-4-55-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55-2">
              <text:number>•</text:number>
              <text:p text:style-name="al">het tweede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text:p>
          <text:p text:style-name="al">
          <text:span text:style-name="nadrukcur">Waterschapsbesturen zijn niet verplicht om af te wijken van de modelmatige (rekenkundige) uitkomsten van de kostentoedeling. Er is dus geen verplichting om gebruik te maken van de bestuurlijke afwegingsruimte om de kostenaandelen van ongebouwd of natuur hoger of lager te stellen, ook niet als er gebiedskenmerken zijn die hiervoor ruimte geven. </text:span>
        </text:p>
          <text:p text:style-name="al">
          <text:span text:style-name="nadrukcur">Uit onderzoek naar de gebiedskenmerken in het gebied van het Waterschap Brabantse Delta blijkt dat er zowel argumenten zijn om kostenaandelen van diverse categorieën naar boven bij te stellen als dat er argumenten zijn om kostenaandelen van diverse categorieën naar beneden bij te stellen. Gezien de geringe afwijkingen en het uitgangspunt om stabiliteit in de lastenverdeling te waarborgen, is besloten om geen gebruik te maken van de bestuurlijke afwijkingsruimte bij de vaststelling van de kostentoedelingsverordening 2026. Dit zorgt voor een voorspelbare en evenwichtige verdeling van de kosten, zonder extra bestuurlijke complexiteit. </text:span>
        </text:p>
          <text:p text:style-name="al">
          <text:span text:style-name="nadrukcur">De kostenaandelen van ongebouwd, natuur en gebouwd worden dus vastgesteld op de modelmatige (rekenkundige) uitkomsten: </text:span>
        </text:p>
          <text:p text:style-name="al">
          <text:span text:style-name="nadrukcur">- ongebouwd 10,3% </text:span>
        </text:p>
          <text:p text:style-name="al">
          <text:span text:style-name="nadrukcur">- natuur 0,2% </text:span>
        </text:p>
          <text:p text:style-name="al">
          <text:span text:style-name="nadrukcur">- gebouwd 58,5% </text:span>
        </text:p>
          <text:p text:style-name="al"/>
          <text:p text:style-name="al">
          <text:span text:style-name="nadrukvet">Overige elementen kostentoedeling </text:span>
        </text:p>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Relatie kostentoedeling en begroting waterschap </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text:p>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verordening om de kostendrager watersysteem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span text:style-name="nadrukvet">Tariefdifferentiaties (algemeen) </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Tariefdifferentiatie is ingevolge artikel 122 uitsluitend in de volgende gevallen en tot de volgende maxima mogelijk: </text:p>
          <text:p text:style-name="al"/>
          <text:list text:style-name="id1-3-2-4-78">
            <text:list-item text:style-override="id1-3-2-4-78-1">
              <text:number>1.</text:number>
              <text:p text:style-name="al">buitendijks gelegen onroerende zaken: maximaal 75% lager tarief; </text:p>
            </text:list-item>
            <text:list-item text:style-override="id1-3-2-4-78-2">
              <text:number>2.</text:number>
              <text:p text:style-name="al">onroerende zaken die blijkens de legger van het waterschap als waterberging worden gebruikt: maximaal 75% lager tarief; </text:p>
            </text:list-item>
            <text:list-item text:style-override="id1-3-2-4-78-3">
              <text:number>3.</text:number>
              <text:p text:style-name="al">onroerende zaken gelegen in bemalen gebieden: maximaal 100% hoger tarief; </text:p>
            </text:list-item>
            <text:list-item text:style-override="id1-3-2-4-78-4">
              <text:number>4.</text:number>
              <text:p text:style-name="al">onroerende zaken die in hoofdzaak bestaan uit glasopstanden als bedoeld in artikel 220d, eerste lid, onderdeel b, van de Gemeentewet: maximaal 100% hoger tarief; </text:p>
            </text:list-item>
            <text:list-item text:style-override="id1-3-2-4-78-5">
              <text:number>5.</text:number>
              <text:p text:style-name="al">verharde openbare wegen: maximaal 100% hoger tarief; </text:p>
            </text:list-item>
            <text:list-item text:style-override="id1-3-2-4-78-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item text:style-override="id1-3-2-4-78-7">
              <text:number/>
              <text:p text:style-name="al"/>
            </text:list-item>
          </text:list>
          <text:p text:style-name="al">
          <text:span text:style-name="nadrukcur">Waterschapsbesturen zijn niet verplicht om tariefdifferentiaties in te voeren, het is een mogelijkheid en geen verplichting. </text:span>
        </text:p>
          <text:p text:style-name="al">
          <text:span text:style-name="nadrukcur">Besloten is om alleen een tariefdifferentiatie van 100% voor verharde openbare wegen in stellen en geen andere tariefdifferentiaties. De redenen die hieraan ten grondslag liggen zijn: </text:span>
        </text:p>
          <text:p text:style-name="al">
          <text:span text:style-name="nadrukvet">
            <text:span text:style-name="nadrukcur">Verharde openbare wegen (5) </text:span>
          </text:span>
        </text:p>
          <text:p text:style-name="al">
          <text:span text:style-name="nadrukcur">Bij wegen is sprake van verharde oppervlakken die een hogere piekafvoer kunnen veroorzaken, waardoor een relatief grotere capaciteit van het watersysteem wordt gevraagd. Daarnaast vormen wegen één van de belangrijkste bronnen van diffuse verontreiniging van het oppervlaktewater. Het tarief is voor deze categorie daarom 100% hoger gesteld dan het tarief dat in de verordening op de watersysteemheffing voor ongebouwde onroerende zaken niet zijnde natuurterreinen, is vastgesteld. </text:span>
        </text:p>
          <text:p text:style-name="al">
          <text:span text:style-name="nadrukvet">
            <text:span text:style-name="nadrukcur">Buitendijks gelegen onroerende zaken (1) </text:span>
          </text:span>
        </text:p>
          <text:p text:style-name="al">
          <text:span text:style-name="nadrukcur">De mogelijke invoering van tariefdifferentiatie voor buitendijkse gebieden is inhoudelijk en financieel als volgt beoordeeld: </text:span>
        </text:p>
          <text:list text:style-name="id1-3-2-4-85">
            <text:list-item text:style-override="id1-3-2-4-85-1">
              <text:number>•</text:number>
              <text:p text:style-name="al">
              <text:span text:style-name="nadrukcur">Buitendijkse gebieden beslaan slechts 4,5% van het totale beheergebied, waardoor het financiële effect van een lagere heffing verwaarloosbaar is. </text:span>
            </text:p>
            </text:list-item>
            <text:list-item text:style-override="id1-3-2-4-85-2">
              <text:number>•</text:number>
              <text:p text:style-name="al">
              <text:span text:style-name="nadrukcur">Inwoners en bedrijven in buitendijkse gebieden profiteren wél van andere onderdelen van het watersysteembeheer (zoals waterkwaliteit, peilbeheer en infrastructuur), waardoor een lagere heffing moeilijk uitlegbaar is. </text:span>
            </text:p>
            </text:list-item>
            <text:list-item text:style-override="id1-3-2-4-85-3">
              <text:number>•</text:number>
              <text:p text:style-name="al">
              <text:span text:style-name="nadrukcur">Een lagere heffing zou bovendien een ongewenste prikkel kunnen vormen voor nieuwe ruimtelijke ontwikkelingen in risicogebieden. </text:span>
            </text:p>
            </text:list-item>
            <text:list-item text:style-override="id1-3-2-4-85-4">
              <text:number>•</text:number>
              <text:p text:style-name="al">
              <text:span text:style-name="nadrukcur">De uitvoeringslasten en perceptiekosten zijn beperkt, maar wegen niet op tegen het geringe effect en de mogelijke juridische of maatschappelijke discussie. </text:span>
            </text:p>
            </text:list-item>
          </text:list>
          <text:p text:style-name="al"/>
          <text:p text:style-name="al">
          <text:span text:style-name="nadrukcur">Het algemeen bestuur heeft besloten om geen tariefdifferentiatie voor buitendijkse gebieden in te stellen.</text:span>
        </text:p>
          <text:p text:style-name="al"/>
          <text:p text:style-name="al">
          <text:span text:style-name="nadrukvet">
            <text:span text:style-name="nadrukcur">Waterbergingsgebieden (2) </text:span>
          </text:span>
        </text:p>
          <text:p text:style-name="al">
          <text:span text:style-name="nadrukcur">Voor de gebieden welke in het beheergebied van Waterschap Brabantse Delta blijkens de legger als waterberging worden gebruikt, geldt dat er schaderegelingen zijn vastgesteld om de gevolgen van inzet van het gebied voor waterberging te compenseren. Dergelijke schadevergoedingen worden reeds bekostigd door de watersysteemheffing conform de daarvoor vastgestelde schaderegelingen zodat een gelijk tarief niet evident onredelijk is. Ongeveer 894 ha in het gebied van het waterschap is waterberging, hiervan valt ongeveer 67% in de categorie natuur. Het algemeen bestuur heeft daarom besloten om geen tariefdifferentiatie voor waterbergingsgebieden in te stellen. </text:span>
        </text:p>
          <text:p text:style-name="al"/>
          <text:p text:style-name="al">
          <text:span text:style-name="nadrukvet">
            <text:span text:style-name="nadrukcur">Bemalen (3) </text:span>
          </text:span>
        </text:p>
          <text:p text:style-name="al">
          <text:span text:style-name="nadrukcur">Het algemeen bestuur heeft de mogelijkheid om voor onroerende zaken in bemalen gebieden een tariefdifferentiatie in te voeren van maximaal 100% ten opzichte van het reguliere tarief. Deze mogelijkheid is bedoeld om recht te doen aan het grotere profijt dat onroerende zaken in bemalen gebieden hebben van het watersysteembeheer, door de hogere beheer- en onderhoudslasten die hier vaak mee gemoeid zijn (zoals gemalen, stuwen en intensiever peilbeheer). </text:span>
        </text:p>
          <text:p text:style-name="al">
          <text:span text:style-name="nadrukcur">Uit onderzoek blijkt dat de kosten van het bemalen gebied circa 21,1% van de totale watersysteemkosten bedragen. Dit ligt iets hoger dan het aandeel van de niet-bemalen gebieden (circa 18%), en het verschil wordt als relatief beperkt beoordeeld. Daarnaast is gebleken dat de uitvoering van tariefdifferentiatie beperkte uitvoeringslasten met zich meebrengt, en technisch mogelijk is binnen het belastingstelsel. </text:span>
        </text:p>
          <text:p text:style-name="al">
          <text:span text:style-name="nadrukcur">De mogelijke invoering van tariefdifferentiatie voor bemalen gebieden is inhoudelijk en financieel als volgt beoordeeld: </text:span>
        </text:p>
          <text:list text:style-name="id1-3-2-4-96">
            <text:list-item text:style-override="id1-3-2-4-96-1">
              <text:number>•</text:number>
              <text:p text:style-name="al">
              <text:span text:style-name="nadrukcur">Het kostenverschil tussen bemalen en niet-bemalen gebied is beperkt en in de toekomst niet significant toenemend. </text:span>
            </text:p>
            </text:list-item>
            <text:list-item text:style-override="id1-3-2-4-96-2">
              <text:number>•</text:number>
              <text:p text:style-name="al">
              <text:span text:style-name="nadrukcur">De voordelen van bemaling zijn niet exclusief voor grondeigenaren in die gebieden, maar komen ook indirect ten goede aan anderen (bijvoorbeeld via werkgelegenheid en economische activiteiten). </text:span>
            </text:p>
            </text:list-item>
            <text:list-item text:style-override="id1-3-2-4-96-3">
              <text:number>•</text:number>
              <text:p text:style-name="al">
              <text:span text:style-name="nadrukcur">De invoering zou mogelijk leiden tot juridische en maatschappelijke discussie, wat de uitlegbaarheid en acceptatie onder belanghebbenden kan schaden. </text:span>
            </text:p>
            </text:list-item>
            <text:list-item text:style-override="id1-3-2-4-96-4">
              <text:number>•</text:number>
              <text:p text:style-name="al">
              <text:span text:style-name="nadrukcur">Bovendien is er de afgelopen jaren geen tariefdifferentiatie toegepast, en zijn de omstandigheden sindsdien niet wezenlijk veranderd. </text:span>
            </text:p>
            </text:list-item>
          </text:list>
          <text:p text:style-name="al"/>
          <text:p text:style-name="al">
          <text:span text:style-name="nadrukcur">Het algemeen bestuur heeft besloten om geen tariefdifferentiatie voor bemalen gebieden in te stellen. </text:span>
        </text:p>
          <text:p text:style-name="al"/>
          <text:p text:style-name="al">
          <text:span text:style-name="nadrukvet">
            <text:span text:style-name="nadrukcur">Glasopstanden (4) </text:span>
          </text:span>
        </text:p>
          <text:p text:style-name="al">
          <text:span text:style-name="nadrukcur">Binnen Waterschap Brabantse Delta heeft een verkenning naar de tariefdifferentiatie voor glasopstanden plaatsgevonden. Het algemeen bestuur heeft op basis van dat onderzoek besloten om geen tariefdifferentiatie in stellen voor onroerende zaken die in hoofdzaak uit glasopstanden bestaan. De belangrijkste argumenten hiervoor zijn:</text:span>
        </text:p>
          <text:list text:style-name="id1-3-2-4-102">
            <text:list-item text:style-override="id1-3-2-4-102-1">
              <text:number>•</text:number>
              <text:p text:style-name="al">
              <text:span text:style-name="nadrukcur">Beperkte financiële bijdrage van glasopstanden: de getaxeerde waarde van glasopstanden is gering in verhouding tot de totale waarde binnen de categorie gebouwd, namelijk minder dan 1%. De extra inkomsten die de tariefdifferentiatie zou opleveren, zijn beperkt en wegen niet op tegen de perceptiekosten. </text:span>
            </text:p>
            </text:list-item>
            <text:list-item text:style-override="id1-3-2-4-102-2">
              <text:number>•</text:number>
              <text:p text:style-name="al">
              <text:span text:style-name="nadrukcur">Eenvoud en transparantie in het heffingssysteem conform advies van de Unie van Waterschappen: veel waterschappen hechten belang aan eenvoud en transparantie in hun heffingssysteem. </text:span>
            </text:p>
            </text:list-item>
            <text:list-item text:style-override="id1-3-2-4-102-3">
              <text:number>•</text:number>
              <text:p text:style-name="al">
              <text:span text:style-name="nadrukcur">Geografische verspreiding en voorzieningen: er is een beperkte concentratie van glastuinbouwbedrijven, en deze bedrijven hebben vaak zelf maatregelen getroffen om de afvoer van water te reguleren, waardoor de noodzaak voor tariefdifferentiatie afneemt. </text:span>
            </text:p>
            </text:list-item>
            <text:list-item text:style-override="id1-3-2-4-102-4">
              <text:number>•</text:number>
              <text:p text:style-name="al">
              <text:span text:style-name="nadrukcur">Administratieve lasten: het onderscheid van een extra categorie brengt extra administratieve lasten en perceptiekosten met zich mee. </text:span>
            </text:p>
            </text:list-item>
          </text:list>
          <text:p text:style-name="al"/>
          <text:p text:style-name="al">
          <text:span text:style-name="nadrukvet">Tariefdifferentiatie wateraanvoerprojecten (6) </text:span>
        </text:p>
          <text:p text:style-name="al">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
          <text:span text:style-name="nadrukcur">Op dit moment doet zich binnen het werkgebied van waterschap Brabantse Delta geen situatie voor waarin tariefdifferentiatie voor wateraanvoerprojecten aan de orde is. </text:span>
        </text:p>
          <text:p text:style-name="al">
          <text:span text:style-name="nadrukvet">Het hanteren van verschillende tarieven tussen woningen en niet-woningen binnen de categorie gebouwd </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text:p>
          <text:p text:style-name="al"/>
          <text:p text:style-name="al">
          <text:span text:style-name="nadrukvet">Artikelsgewijze toelichting </text:span>
        </text:p>
          <text:p text:style-name="al">
          <text:span text:style-name="nadrukvet">Artikel 1 Definities </text:span>
        </text:p>
          <text:p text:style-name="al">Artikel 1 geeft een omschrijving van enkele essentiële begrippen die in de kostentoedelingsverordening voorkomen. De omschrijvingen geven aan hoe de betreffende begrippen in het kader van deze verordening moeten worden geduid. De opsomming van de begrippen is in alfabetische volgorde. </text:p>
          <text:p text:style-name="al"/>
          <text:p text:style-name="al">
          <text:span text:style-name="nadrukvet">Gebied van het waterschap </text:span>
        </text:p>
          <text:p text:style-name="al">Het gebied van het waterschap is in de verordening omschreven als “het gebied dat is aangegeven op de bij het provinciale reglement behorende kaart waarin het beheer van watersystemen aan het waterschap is opgedragen”. </text:p>
          <text:p text:style-name="al"/>
          <text:p text:style-name="al">
          <text:span text:style-name="nadrukvet">Heffingplichtige</text:span>
          <text:span text:style-name="nadrukvet"> categorieën </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19">
            <text:list-item text:style-override="id1-3-2-4-119-1">
              <text:number>•</text:number>
              <text:p text:style-name="al">ingezetenen; </text:p>
            </text:list-item>
            <text:list-item text:style-override="id1-3-2-4-119-2">
              <text:number>•</text:number>
              <text:p text:style-name="al">eigenaren van ongebouwde onroerende zaken die geen natuurterreinen zijn; </text:p>
            </text:list-item>
            <text:list-item text:style-override="id1-3-2-4-119-3">
              <text:number>•</text:number>
              <text:p text:style-name="al">eigenaren van natuurterreinen; en </text:p>
            </text:list-item>
            <text:list-item text:style-override="id1-3-2-4-119-4">
              <text:number>•</text:number>
              <text:p text:style-name="al">eigenaren van gebouwde onroerende zaken. </text:p>
            </text:list-item>
          </text:list>
          <text:p text:style-name="al"/>
          <text:p text:style-name="al">
          <text:span text:style-name="nadrukvet">Ingezetene </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Blijkens de basisregistratie personen woonplaats hebben in het gebied van het waterschap’ betekent dat de persoon in de basisregistratie moet zijn ingeschreven op een adres dat tot het beheergebied van het waterschap behoort. </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span text:style-name="nadrukvet">Kosten verbonden aan het beheer van watersystemen </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span text:style-name="nadrukvet">Natuurterreinen </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Met het begrip ‘duurzaam’ wordt tot uitdrukking gebracht dat geen sprake mag zijn van een situatie die tijdelijk is bedoeld. </text:p>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p>
          <text:p text:style-name="al">Bij open wateren kan worden gedacht aan meren, vennen en plassen die geen functie hebben in het kader van het scheepvaartverkeer. </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span text:style-name="nadrukvet">Verharde openbare wegen </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span text:style-name="nadrukvet">Zakelijk gerechtigden van ongebouwde onroerende zaken die geen natuurterreinen zijn, zakelijk gerechtigden van natuurterreinen en zakelijk gerechtigden van gebouwde onroerende zaken </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De beperkte rechten die tot belastingplicht leiden, zijn: </text:p>
          <text:list text:style-name="id1-3-2-4-140">
            <text:list-item text:style-override="id1-3-2-4-140-1">
              <text:number>•</text:number>
              <text:p text:style-name="al">appartementsrecht; </text:p>
            </text:list-item>
            <text:list-item text:style-override="id1-3-2-4-140-2">
              <text:number>•</text:number>
              <text:p text:style-name="al">erfpachtrecht; </text:p>
            </text:list-item>
            <text:list-item text:style-override="id1-3-2-4-140-3">
              <text:number>•</text:number>
              <text:p text:style-name="al">recht van opstal; </text:p>
            </text:list-item>
            <text:list-item text:style-override="id1-3-2-4-140-4">
              <text:number>•</text:number>
              <text:p text:style-name="al">recht van vruchtgebruik; </text:p>
            </text:list-item>
            <text:list-item text:style-override="id1-3-2-4-140-5">
              <text:number>•</text:number>
              <text:p text:style-name="al">recht van beklemming; </text:p>
            </text:list-item>
            <text:list-item text:style-override="id1-3-2-4-140-6">
              <text:number>•</text:number>
              <text:p text:style-name="al">recht van gebruik en bewoning; </text:p>
            </text:list-item>
            <text:list-item text:style-override="id1-3-2-4-140-7">
              <text:number>•</text:number>
              <text:p text:style-name="al">de beklemde meier en </text:p>
            </text:list-item>
            <text:list-item text:style-override="id1-3-2-4-140-8">
              <text:number>•</text:number>
              <text:p text:style-name="al">het beperkt recht in de zin van artikel 5, derde lid, onderdeel b, van de Belemmeringenwet privaatrecht. </text:p>
            </text:list-item>
          </text:list>
          <text:p text:style-name="al"/>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 Kostentoedeling watersysteembeheer </text:span>
        </text:p>
          <text:p text:style-name="al">In het algemeen deel van deze toelichting is aangeven dat het kostenaandeel van de ingezetenen op 31% is gesteld. </text:p>
          <text:p text:style-name="al">In het algemeen deel van deze toelichting is verder aangegeven, dat is besloten om de kostenaandelen van ongebouwd, natuur en gebouwd vast te stellen op de modelmatige (rekenkundige) uitkomsten en dat geen gebruik is gemaakt van de mogelijkheid om die kostenaandelen te verhogen of te verlagen: </text:p>
          <text:list text:style-name="id1-3-2-4-148">
            <text:list-item text:style-override="id1-3-2-4-148-1">
              <text:number>•</text:number>
              <text:p text:style-name="al">ongebouwd 10,3% </text:p>
            </text:list-item>
            <text:list-item text:style-override="id1-3-2-4-148-2">
              <text:number>•</text:number>
              <text:p text:style-name="al">natuur 0,2% </text:p>
            </text:list-item>
            <text:list-item text:style-override="id1-3-2-4-148-3">
              <text:number>•</text:number>
              <text:p text:style-name="al">gebouwd 58,5% </text:p>
            </text:list-item>
          </text:list>
          <text:p text:style-name="al">In het tweede lid van artikel 2 is aangegeven naar welke peildatum het waterschap de ongebouwde dichtheid en de natuurdichtheid bepaalt.</text:p>
          <text:p text:style-name="al"/>
          <text:p text:style-name="al">
          <text:span text:style-name="nadrukvet">Artikel 3 Tariefdifferentiatie verharde openbare wegen </text:span>
        </text:p>
          <text:p text:style-name="al">Dit artikellid regelt de tariefdifferentiatie voor verharde openbare wegen. Het tarief is 100% hoger gesteld dan het tarief dat in de verordening op de watersysteemheffing voor ongebouwde onroerende zaken, niet zijnde natuurterreinen, is vastgesteld. Zie hierover verder het algemeen deel van de toelichting. </text:p>
          <text:p text:style-name="al">
          <text:span text:style-name="nadrukvet">Artikel 4 Inwerkingtreding en citeertitel </text:span>
        </text:p>
          <text:p text:style-name="al">
          <text:span text:style-name="nadrukvet">Lid 1 </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text:p>
          <text:p text:style-name="al">
          <text:span text:style-name="nadrukvet">Lid 2 </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 </text:p>
          <text:p text:style-name="al">Ingevolge artikel 10, tweede lid, van de Bekendmakingswet treedt de verordening met ingang van de achtste dag na de datum van bekendmaking in werking, tenzij daarvoor in de wet of in het besluit daarvoor een ander tijdstip is aangewezen. Er is gekozen voor inwerkingtreding op de eerste dag na de datum van bekendmaking. </text:p>
          <text:p text:style-name="al">Het waterschapsblad blijft na de uitgifte elektronisch op een algemeen toegankelijke wijze beschikbaar. </text:p>
          <text:p text:style-name="al">
          <text:span text:style-name="nadrukvet">Lid 3 </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text:p>
          <text:p text:style-name="al">
          <text:span text:style-name="nadrukvet">Lid 4 </text:span>
        </text:p>
          <text:p text:style-name="al">De verordening is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20 van de Waterschapswet]|[1.0:c:BWBR0005108&amp;artikel=120&amp;g=2025-02-12</meta:user-defined>
    <meta:user-defined meta:name="DC.source">artikel 122 van de Waterschapswet]|[1.0:c:BWBR0005108&amp;artikel=122&amp;g=2025-02-12</meta:user-defined>
    <dc:language>nl</dc:language>
    <meta:user-defined meta:name="OVERHEIDop.locatietype/OVERHEIDop.gebiedsmarkering">Waterschap</meta:user-defined>
    <meta:user-defined meta:name="DC.title">Kostentoedelingsverordening watersysteembeheer Waterschap Brabantse Delta 2026</meta:user-defined>
    <meta:user-defined meta:name="DCTERMS.W3CDTF/DCTERMS.available">2025-12-17</meta:user-defined>
    <meta:user-defined meta:name="DCTERMS.W3CDTF/OVERHEIDop.jaargang">2025</meta:user-defined>
    <meta:user-defined meta:name="OVERHEIDop.publicationIssue">31129</meta:user-defined>
    <meta:user-defined meta:name="OVERHEIDop.betreftRegeling">CVDR750805_1</meta:user-defined>
    <meta:user-defined meta:name="xs:date/OVERHEIDop.startdatum">2026-01-01</meta:user-defined>
    <meta:user-defined meta:name="OVERHEIDop.WsbID/DC.identifier">wsb-2025-31129</meta:user-defined>
    <meta:user-defined meta:name="OVERHEIDop.versieInformatie"/>
  </office:meta>
</office:document-meta>
</file>