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0951) Aanvraag omgevingsvergunning voor een wateractiviteit het plaatsen van peilbuizen langer als 2 weken in de beschermingszone van a-wateren. De werkzaamheden vinden plaats in de buurt van ronddom Til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december 2025 een aanvraag voor een vergunning in het kader van de Omgevingswet voor een wateractiviteit ontvangen voor het plaatsen van peilbuizen langer als 2 weken in de beschermingszone van a-wateren. De werkzaamheden vinden plaats in de buurt van ronddom Tilburg. De aanvraag is geregistreerd met zaaknummer 053936095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095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0951</meta:user-defined>
    <meta:user-defined meta:name="DCTERMS.abstract">het plaatsen van peilbuizen langer als 2 weken in de beschermingszone van a-wateren ronddom Tilburg</meta:user-defined>
    <dc:language>nl</dc:language>
    <meta:user-defined meta:name="OVERHEIDop.locatietype/OVERHEIDop.gebiedsmarkering">Punt</meta:user-defined>
    <meta:user-defined meta:name="OVERHEIDop.locatietype/OVERHEIDop.gebiedsmarkering">Vlak</meta:user-defined>
    <meta:user-defined meta:name="DC.title">(0539360951) Aanvraag omgevingsvergunning voor een wateractiviteit het plaatsen van peilbuizen langer als 2 weken in de beschermingszone van a-wateren. De werkzaamheden vinden plaats in de buurt van ronddom Tilburg</meta:user-defined>
    <meta:user-defined meta:name="DCTERMS.W3CDTF/DCTERMS.available">2025-12-18</meta:user-defined>
    <meta:user-defined meta:name="DCTERMS.W3CDTF/OVERHEIDop.jaargang">2025</meta:user-defined>
    <meta:user-defined meta:name="OVERHEIDop.publicationIssue">31127</meta:user-defined>
    <meta:user-defined meta:name="OVERHEIDop.WsbID/DC.identifier">wsb-2025-31127</meta:user-defined>
    <meta:user-defined meta:name="OVERHEIDop.versieInformatie"/>
  </office:meta>
</office:document-meta>
</file>