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eistraat 17-21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december 2025 met registratienummer 0652978870 voor het aanleggen van een nieuwe dam met duiker aan de Heistraat, ter hoogte van nr. 17-21, van B-watergang OWL04990 naar A-watergang OVK10280 ten behoeve van ontsluiting project Everdenberg Oos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8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1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Heistraat 17-21 te Oosteind.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126</meta:user-defined>
    <meta:user-defined meta:name="OVERHEIDop.WsbID/DC.identifier">wsb-2025-31126</meta:user-defined>
    <meta:user-defined meta:name="OVERHEIDop.versieInformatie"/>
  </office:meta>
</office:document-meta>
</file>