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ilhelminalaan te 's-Graven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december 2025 met registratienummer 0652978253 voor het aanleggen van 15 vissteigers ter hoogte van Wilhelminalaan te 's Gravenmoer langs A-watergang De Donge (OVK10777) ten behoeve van het creëren van visplekk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8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12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Wilhelminalaan te 's-Gravenmoer.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125</meta:user-defined>
    <meta:user-defined meta:name="OVERHEIDop.WsbID/DC.identifier">wsb-2025-31125</meta:user-defined>
    <meta:user-defined meta:name="OVERHEIDop.versieInformatie"/>
  </office:meta>
</office:document-meta>
</file>