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6698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250057-016 Total Schiphol tankkeuring 1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4-12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1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00860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496698 voor [omschrijving activiteit en locatie activiteit]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21</meta:user-defined>
    <meta:user-defined meta:name="OVERHEIDop.WsbID/DC.identifier">wsb-2025-31121</meta:user-defined>
    <meta:user-defined meta:name="OVERHEIDop.versieInformatie"/>
  </office:meta>
</office:document-meta>
</file>