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eursebaan 26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december 2025 met registratienummer 0652978249 voor het aanleggen van twee dammen met duikers aan de Leursebaan ter hoogte van nr. 260 in A-watergang "Vinkenburgseloop' (OVK02415) ten behoeve van het realiseren van een overgang naar het achterliggende terre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1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eursebaan 260 te Breda.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20</meta:user-defined>
    <meta:user-defined meta:name="OVERHEIDop.WsbID/DC.identifier">wsb-2025-31120</meta:user-defined>
    <meta:user-defined meta:name="OVERHEIDop.versieInformatie"/>
  </office:meta>
</office:document-meta>
</file>