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interdijk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december 2025 met registratienummer 0652978244 voor het plaatsen van een uitkijkpunt "De Schans" aan de Winterdijk te Sprang-Capelle in compartimenteringskering DWK00584 ten behoeve van maatschappelijk bela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1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Winterdijk te Sprang-Capelle.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19</meta:user-defined>
    <meta:user-defined meta:name="OVERHEIDop.WsbID/DC.identifier">wsb-2025-31119</meta:user-defined>
    <meta:user-defined meta:name="OVERHEIDop.versieInformatie"/>
  </office:meta>
</office:document-meta>
</file>