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eester Bierenseweg 88 te Prinsenbe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december 2025 met registratienummer 0652978247 voor het hebben van een geplaatst hekwerk aan de Heilaarstraat te Breda, ter hoogte van Meester Bierensweg 88 te Prinsenbeek, haaks op A-watergang 'Vinkenburgseloop' (OVK02416) ten behoeve van de afscherming van het terrein voor onbevoegden en op verzoek van de buurt.</text:p>
            <text:p text:style-name="common-al"/>
            <text:p text:style-name="common-al">Indien u meer informatie wenst over de aanvraag kunt u contact opnemen via vergunningen@brabantsedelta.nl.</text:p>
            <text:p text:style-name="common-al"/>
            <text:p text:style-name="last-al">Breda,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Meester Bierenseweg 88 te Prinsenbeek.</meta:user-defined>
    <meta:user-defined meta:name="DCTERMS.W3CDTF/DCTERMS.available">2025-12-18</meta:user-defined>
    <meta:user-defined meta:name="DCTERMS.W3CDTF/OVERHEIDop.jaargang">2025</meta:user-defined>
    <meta:user-defined meta:name="OVERHEIDop.publicationIssue">31117</meta:user-defined>
    <meta:user-defined meta:name="OVERHEIDop.WsbID/DC.identifier">wsb-2025-31117</meta:user-defined>
    <meta:user-defined meta:name="OVERHEIDop.versieInformatie"/>
  </office:meta>
</office:document-meta>
</file>