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onttrekken van oppervlaktewater voor de beregening van een fruitperceel in het kader van de nachtvorstschadebestrijding op de locatie nabij Watertorenweg 8001 in Werkhoven (code HDSR7176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onttrekken van oppervlaktewater voor de beregening van een fruitperceel in het kader van de nachtvorstschadebestrijding op de locatie nabij Watertorenweg 8001 in Werkhoven in de gemeente Wijk bij Duurstede. Dit besluit is verzonden op 16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bezwaar-beroep-zienswijze-en/" xlink:type="simple">Bezwaar, beroep, zienswijze en griffiekosten - HDSR</text:a><text:a xlink:href="https://www.hdsr.nl/zelf-regelen/initiatiefnemers-onderhoudsplichtigen/vergunning-melding-informatieplicht/" xlink:type="simple"/><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1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717670</meta:user-defined>
    <meta:user-defined meta:name="DCTERMS.abstract">Verleende omgevingsvergunning voor een wateractiviteit voor het onttrekken van oppervlaktewater voor de beregening van een fruitperceel in het kader van de nachtvorstschadebestrijding op de locatie nabij Watertorenweg 8001 in Werkhoven in de gemeente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onttrekken van oppervlaktewater voor de beregening van een fruitperceel in het kader van de nachtvorstschadebestrijding op de locatie nabij Watertorenweg 8001 in Werkhoven (code HDSR717670)</meta:user-defined>
    <meta:user-defined meta:name="OVERHEIDop.datumEindeReactietermijn">2026-01-30</meta:user-defined>
    <meta:user-defined meta:name="OVERHEIDop.TilID/OVERHEIDop.terinzageleggingOP">til-2025-43616</meta:user-defined>
    <meta:user-defined meta:name="DCTERMS.W3CDTF/DCTERMS.available">2025-12-18</meta:user-defined>
    <meta:user-defined meta:name="DCTERMS.W3CDTF/OVERHEIDop.jaargang">2025</meta:user-defined>
    <meta:user-defined meta:name="OVERHEIDop.publicationIssue">31116</meta:user-defined>
    <meta:user-defined meta:name="OVERHEIDop.WsbID/DC.identifier">wsb-2025-31116</meta:user-defined>
    <meta:user-defined meta:name="OVERHEIDop.versieInformatie"/>
  </office:meta>
</office:document-meta>
</file>