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1-3">
      <text:list-level-style-bullet text:bullet-char="•" text:level="1">
        <style:list-level-properties text:min-label-width="10mm"/>
      </text:list-level-style-bullet>
    </text:list-style>
    <text:list-style style:name="id1-3-2-2-3-5-8-1-3-1">
      <text:list-level-style-bullet text:bullet-char="•" text:level="1">
        <style:list-level-properties text:min-label-width="10mm"/>
      </text:list-level-style-bullet>
    </text:list-style>
    <text:list-style style:name="id1-3-2-2-3-5-8-1-3-2">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dragscode integriteit voorzitter en overige leden van het dagelijks bestuur en het algemeen bestuur waterschap Hunze en Aa’s 2026</text:p>
      <text:section text:name="regeling_id1-3-2" text:style-name="regeling">
        <text:section text:name="aanhef_id1-3-2-1" text:style-name="aanhef">
          <text:section text:name="preambule_id1-3-2-1-1" text:style-name="preambule">
            <text:p text:style-name="al">Het algemeen bestuur van het waterschap Hunze en Aa’s;</text:p>
            <text:p text:style-name="al">Gelet op de artikelen 33, derde lid, en 45 van de Waterschapswet;</text:p>
            <text:p text:style-name="al">Gelezen het voorstel van het dagelijks bestuur van 11 november 2025;</text:p>
            <text:p text:style-name="al"/>
            <text:p text:style-name="al">BESLUIT:</text:p>
            <text:p text:style-name="al"/>
            <text:p text:style-name="al">Voor de voorzitter, de overige leden van het dagelijks bestuur en het algemeen bestuur van het waterschap de navolgende gedragscode integriteit vast te stellen:</text:p>
            <text:p text:style-name="al"/>
            <text:p text:style-name="al">Gedragscode integriteit voorzitter en overige leden van het dagelijks bestuur en het algemeen bestuur waterschap Hunze en Aa’s 2026.</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maar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b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Waterschapswet. De gedragscode is een richtsnoer voor het handelen van individuele politieke ambtsdragers en heeft tot doel hen te ondersteunen bij de invulling van hun verantwoordelijkheid voor de integriteit van het openbaar bestuur.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waterschappen contra-legem constructies op in de gedrags¬code dan kunnen die gemakkelijk weer zelf aanleiding zijn voor integriteitsproblemen. Een gedragscode heeft dus niet de juridische status van een algemeen verbindend voorschrift zoals een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 <text:span text:style-name="artikel_kop_nr">1.1</text:span> </text:p>
              <text:p text:style-name="al">De gedragscode geldt voor de voorzitter voor de leden van het dagelijks en algemeen bestuur van het Waterschap, maar richt zich ook tot de bestuursorganen.</text:p>
              <text:p text:style-name="al"/>
            </text:section>
            <text:section text:name="artikel_id1-3-2-2-2-3" text:style-name="artikel">
              <text:p text:style-name="artikel_kop_titel"><text:span text:style-name="artikel_kop_label"/> <text:span text:style-name="artikel_kop_nr">1.2</text:span> </text:p>
              <text:p text:style-name="al">De gedragscode is openbaar en via de website van het waterschap beschikbaar.</text:p>
              <text:p text:style-name="al"/>
              <text:p text:style-name="al">
              <text:span text:style-name="nadrukvet">Toelichting</text:span>
            </text:p>
              <text:p text:style-name="al">Het algemeen bestuur stelt een gedragscode vast voor hun leden, de voorzitter en de overige leden van het dagelijks bestuur (artikelen 33, derde lid en 45 Waterschapswet).</text:p>
              <text:p text:style-name="al"/>
            </text:section>
            <text:p text:style-name="hoofdstuk_bottom"/>
          </text:section>
          <text:section text:name="hoofdstuk_id1-3-2-2-3" text:style-name="hoofdstuk">
            <text:p text:style-name="hoofdstuk_kop"><text:span text:style-name="label"/> <text:span text:style-name="nr">2.</text:span> Voorkomen van belangenverstrengeling</text:p>
            <text:section text:name="artikel_id1-3-2-2-3-2" text:style-name="artikel">
              <text:p text:style-name="artikel_kop_titel"><text:span text:style-name="artikel_kop_label"/> <text:span text:style-name="artikel_kop_nr">2.1</text:span> </text:p>
              <text:list text:style-name="id1-3-2-2-3-2-2">
                <text:list-item text:style-override="id1-3-2-2-3-2-2">
                  <text:number>1.</text:number>
                  <text:p text:style-name="al">De voorzitter, de leden van het dagelijks en algemeen bestuur leveren de secretaris-directeur de informatie aan over de nevenfuncties die openbaar gemaakt moeten worden, bij aanvang van het ambt of bij aanvang van het lidmaatschap van het algemeen bestuur, dan wel binnen één maand na aanvaarding van de nevenfunctie en geeft hem de wijzigingen daarin door. </text:p>
                </text:list-item>
                <text:list-item text:style-override="id1-3-2-2-3-2-3">
                  <text:number>2.</text:number>
                  <text:p text:style-name="al">De informatie die de voorzitter aanlevert betreft in ieder geval de omschrijving van de nevenfunctie, de organisatie voor wie de nevenfunctie wordt verricht, of het al dan niet een nevenfunctie uit hoofde van het ambt betreft, wat het (verwachte) tijdsbeslag is en wat de inkomsten daaruit zijn. </text:p>
                </text:list-item>
                <text:list-item text:style-override="id1-3-2-2-3-2-4">
                  <text:number>3.</text:number>
                  <text:p text:style-name="al">De informatie die de leden van het dagelijks bestuur aanleveren betreft in ieder geval de omschrijving van de nevenfunctie, de organisatie voor wie de nevenfunctie wordt verricht, of het al dan niet een nevenfunctie uit hoofde van het ambt betreft, wat het (verwacht) tijdsbeslag is, of de nevenfunctie bezoldigd of onbezoldigd is, dan wel -voor zover die openbaar gemaakt moeten worden- wat de inkomsten -daaruit zijn.</text:p>
                </text:list-item>
                <text:list-item text:style-override="id1-3-2-2-3-2-5">
                  <text:number>4.</text:number>
                  <text:p text:style-name="al">De informatie die de leden van het algemeen bestuur aanleveren betreft in ieder geval omschrijving van de (neven)functie, de organisatie voor wie de (neven)functie wordt verricht, of het al dan niet een nevenfunctie betreft uit hoofde van het lidmaatschap van het algemeen bestuur en of de neven functie bezoldigd of onbezoldigd is.</text:p>
                </text:list-item>
                <text:list-item text:style-override="id1-3-2-2-3-2-6">
                  <text:number>5.</text:number>
                  <text:p text:style-name="al">De secretaris-directeur legt hiervoor een register aan en beheert dit register. Het register is openbaar en via de website van het waterschap beschikbaar. Hiertoe wordt jaarlijks door bestuursondersteuning een uitvraag op actualiteit gedaan.</text:p>
                </text:list-item>
              </text:list>
            </text:section>
            <text:section text:name="artikel_id1-3-2-2-3-3" text:style-name="artikel">
              <text:p text:style-name="artikel_kop_titel"><text:span text:style-name="artikel_kop_label"/> <text:span text:style-name="artikel_kop_nr">2.2</text:span> </text:p>
              <text:list text:style-name="id1-3-2-2-3-3-2">
                <text:list-item text:style-override="id1-3-2-2-3-3-2">
                  <text:number>1.</text:number>
                  <text:p text:style-name="al">De voorzitter en de leden van het dagelijks bestuur handelen in de uitoefening van hun ambt niet zodanig dat zij vooruitlopen op een functie na aftreden. </text:p>
                </text:list-item>
                <text:list-item text:style-override="id1-3-2-2-3-3-3">
                  <text:number>2.</text:number>
                  <text:p text:style-name="al">Een lid van het dagelijks bestuur bespreekt het voornemen tot tussentijdse aanvaarding van een functie na aftreden met de voorzitter. </text:p>
                </text:list-item>
                <text:list-item text:style-override="id1-3-2-2-3-3-4">
                  <text:number>3.</text:number>
                  <text:p text:style-name="al">De voorzitter bespreekt de tussentijdse aanvaarding van een functie na aftreden met de commissaris van de Koning. </text:p>
                </text:list-item>
              </text:list>
            </text:section>
            <text:section text:name="artikel_id1-3-2-2-3-4" text:style-name="artikel">
              <text:p text:style-name="artikel_kop_titel"><text:span text:style-name="artikel_kop_label"/> <text:span text:style-name="artikel_kop_nr">2.3</text:span> </text:p>
              <text:list text:style-name="id1-3-2-2-3-4-2">
                <text:list-item text:style-override="id1-3-2-2-3-4-2">
                  <text:number>1.</text:number>
                  <text:p text:style-name="al">Het dagelijks bestuur sluit de voorzitter en leden van het dagelijks bestuur gedurende twee jaren na aftreden uit van het tegen beloning verrichten van werkzaamheden ten behoeve van het waterschap. </text:p>
                </text:list-item>
                <text:list-item text:style-override="id1-3-2-2-3-4-3">
                  <text:number>2.</text:number>
                  <text:p text:style-name="al">De uitsluiting geldt niet bij aanvaarding van een dienstbetrekking bij het waterschap waar hij voorzitter, dan wel lid van het dagelijks en algemeen bestuur was. Voor werving, selectie en indiensttreding bij het waterschap zijn de voor het ambtelijk personeel geldende regels ter zake van overeenkomstige toepassing.</text:p>
                </text:list-item>
                <text:list-item text:style-override="id1-3-2-2-3-4-4">
                  <text:number>3.</text:number>
                  <text:p text:style-name="al">Het dagelijks bestuur vraagt meerdere offertes aan als bij een offerteaanvraag voor werkzaamheden voor het waterschap waar ook oud-bestuurders zijn betrokken. </text:p>
                </text:list-item>
                <text:list-item text:style-override="id1-3-2-2-3-4-5">
                  <text:number>4.</text:number>
                  <text:p text:style-name="al">Het dagelijks bestuur stelt een afwegingskader op voor selectie en benoemingen van externen en informeren het algemeen bestuur regelmatig over de toepassing in de praktijk. </text:p>
                </text:list-item>
              </text:list>
            </text:section>
            <text:section text:name="artikel_id1-3-2-2-3-5" text:style-name="artikel">
              <text:p text:style-name="artikel_kop_titel"><text:span text:style-name="artikel_kop_label"/> <text:span text:style-name="artikel_kop_nr">2.4</text:span> </text:p>
              <text:list text:style-name="id1-3-2-2-3-5-2">
                <text:list-item text:style-override="id1-3-2-2-3-5-2">
                  <text:number>1.</text:number>
                  <text:p text:style-name="al">Het dagelijks bestuur draagt de voorzitter en lid van het dagelijks bestuur niet eerder dan een jaar na aftreden voor als kandidaat voor benoeming tot commissaris dan wel bestuurslid van een verbonden partij. </text:p>
                </text:list-item>
                <text:list-item text:style-override="id1-3-2-2-3-5-3">
                  <text:number>2.</text:number>
                  <text:p text:style-name="al">Onder verbonden partij wordt verstaan hetgeen hieronder wordt verstaan in het Besluit begroting en verantwoording provincies en gemeenten en in artikel 4.1 van het Waterschapsbesluit.</text:p>
                </text:list-item>
              </text:list>
              <text:p text:style-name="al"/>
              <text:p text:style-name="al">
              <text:span text:style-name="nadrukvet">Toelichting</text:span>
            </text:p>
              <text:p text:style-name="al">
              <text:span text:style-name="nadrukcur">Afleggen eed of belofte (artikelen 45 en 50 Waterschapswet)</text:span>
            </text:p>
              <text:p text:style-name="al">Alvorens zijn functie te kunnen uitoefenen legt de voorzitter het lid van het dagelijks en het algemeen bestuu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list text:style-name="id1-3-2-2-3-5-8">
                <text:list-item text:style-override="id1-3-2-2-3-5-8-1">
                  <text:number>•</text:number>
                  <text:p text:style-name="al">Een bestuurder neemt niet deel aan de stemming over</text:p>
                  <text:list text:style-name="id1-3-2-2-3-5-8-1-3">
                    <text:list-item text:style-override="id1-3-2-2-3-5-8-1-3-1">
                      <text:number>•</text:number>
                      <text:p text:style-name="al">een aangelegenheid die hem rechtstreeks of middellijk persoonlijk aangaat of waarbij hij als vertegenwoordiger is betrokken;</text:p>
                    </text:list-item>
                    <text:list-item text:style-override="id1-3-2-2-3-5-8-1-3-2">
                      <text:number>•</text:number>
                      <text:p text:style-name="al">de vaststelling of goedkeuring der rekening van een lichaam waaraan hij rekenplichtig is of tot welks bestuur hij hoort (artikel 45 jo artikel 38a Waterschapswet) </text:p>
                    </text:list-item>
                  </text:list>
                </text:list-item>
                <text:list-item text:style-override="id1-3-2-2-3-5-8-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cur">Incompatibiliteiten en nevenfuncties:</text:span>
            </text:p>
              <text:list text:style-name="id1-3-2-2-3-5-11">
                <text:list-item text:style-override="id1-3-2-2-3-5-11-1">
                  <text:number>•</text:number>
                  <text:p text:style-name="al">Verboden overeenkomsten/handelingen: bestuurders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 </text:p>
                </text:list-item>
                <text:list-item text:style-override="id1-3-2-2-3-5-11-2">
                  <text:number>•</text:number>
                  <text:p text:style-name="al">(artikelen 45 en 47, derde lid, jo artikel 33, eerste en tweede lid, Waterschapswet). </text:p>
                </text:list-item>
                <text:list-item text:style-override="id1-3-2-2-3-5-11-3">
                  <text:number>•</text:number>
                  <text:p text:style-name="al">Onverenigbaarheid van functies: het zijn van een bestuurder sluit het hebben van een aantal andere functies uit (artikel 45 jo artikel 31, tweede lid, en artikel 47, eerste lid, Waterschapswet). </text:p>
                </text:list-item>
                <text:list-item text:style-override="id1-3-2-2-3-5-11-4">
                  <text:number>•</text:number>
                  <text:p text:style-name="al">Op overtreding van de incompatibiliteitenregeling staat uiteindelijk de sanctie van ontslag (artikel 45 jo artikelen 31, derde lid, en 33, vierde lid, Waterschapswet)</text:p>
                </text:list-item>
                <text:list-item text:style-override="id1-3-2-2-3-5-11-5">
                  <text:number>•</text:number>
                  <text:p text:style-name="al">Vervulling nevenfuncties: voor bestuurders is bepaald dat zij geen nevenfuncties hebben die ongewenst zijn met het oog op een goede vervulling van hun ambt. Voor voorzitters is daaraan toegevoegd dat zij evenmin nevenfuncties hebben die ongewenst zijn met het oog op de handhaving van hun onpartijdigheid en onafhankelijkheid of van het vertrouwen daarin. Voorzitter en leden van het dagelijks bestuur melden het voornemen tot aanvaarding van de nevenfunctie bij het algemeen bestuur (artikel 44k, lid 2 Waterschapswet).</text:p>
                </text:list-item>
              </text:list>
              <text:p text:style-name="al">Voor de voorzitter geldt deze meldverplichting niet voor ambtshalve nevenfuncties (artikel 48, lid 2 Waterschapswet)</text:p>
              <text:list text:style-name="id1-3-2-2-3-5-13">
                <text:list-item text:style-override="id1-3-2-2-3-5-13-1">
                  <text:number>•</text:number>
                  <text:p text:style-name="al">Openbaarmaking nevenfuncties: bestuurders maken openbaar welke nevenfuncties zij vervullen. Voor de voorzitter zijn ambtshalve nevenfuncties daarvan uitgezonderd. De lijst met nevenfuncties ligt ter inzage op het waterschaphuis en is via de website van het waterschap beschikbaar (artikelen 44k, lid 3 en 48 lid 3 Waterschapswet).</text:p>
                </text:list-item>
              </text:list>
              <text:p text:style-name="al"/>
              <text:p text:style-name="al">
              <text:span text:style-name="nadrukcur">2.1. </text:span>
            </text:p>
              <text:p text:style-name="al">Zoals uit het opgenomen wettelijk kader blijkt zijn er enkele verschillen in de wetgeving ten aanzien van de openbaarmaking van (inkomsten uit) nevenfuncties tussen voorzitters enerzijds en overige leden van het dagelijks bestuur anderzijds. De nadere invulling daarvan in 2.1.is in lijn hiermee dan ook niet exact gelijk.</text:p>
              <text:p text:style-name="al"/>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
              <text:p text:style-name="al">Hoewel aan het ambt gerelateerde nevenfuncties (q.q.-functies) wettelijk niet openbaar gemaakt hoeven te worden, verdient het aanbeveling deze wel op te nemen in het overzicht van nevenfuncties. </text:p>
              <text:p text:style-name="al"/>
              <text:p text:style-name="al">
              <text:span text:style-name="nadrukcur">2.3 en 2.4 </text:span>
            </text:p>
              <text:p text:style-name="al">In deze bepalingen is de zogenaamde draaideurconstructie geregeld. In 2.3 eerste lid is gedurende 2 jaren na aftreden de uitsluiting geregeld van betaalde werkzaamheden ten behoeve van het waterschap en in 2.4 de uitsluiting van benoeming als commissaris of bestuurslid van een ‘verbonden partij’, ofwel, kort samengevat, van een organisatie waarin het waterschap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al"/>
              <text:p text:style-name="al">Een financieel belang wordt gedefinieerd als een aan de betrokken organisatie ter beschikking gesteld bedrag dat niet verhaalbaar is indien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
              <text:p text:style-name="al">Voorzichtigheid is geboden bij het werven van oud-bestuurders/ bevriende relaties. Aanvaarding van een dienstbetrekking bij het voormalige waterschap, is niet uitgesloten. Dat kan van belang zijn in het kader van de re-integratie van de voormalige bestuurder en ter voorkoming van uitkeringslasten voor het waterschap. Uiteraard dienen daarbij de regels van werving en selectie en aanstelling te gelden die er voor iedereen zijn die bij het waterschap gaat solliciteren.</text:p>
              <text:p text:style-name="al"/>
              <text:p text:style-name="al">In de twee jaren na aftreden kunnen in elk geval oud-bestuurders en leden van het algemeen bestuur niet worden aangetrokken om tegen beloning activiteiten voor het waterschap te verrichten. </text:p>
              <text:p text:style-name="al"/>
              <text:p text:style-name="al">Na twee jaar verdient het aanbeveling om bij opdrachtverlening de gebruikelijke aanbestedingsvereisten met meerdere offertes te hanteren als een voormalige bestuurder of een relatie van de huidige bestuurders meedingt naar een opdracht.</text:p>
              <text:p text:style-name="al"/>
              <text:p text:style-name="al">Het bepaalde in 2.2, eerste lid, (vooruitlopen op een nieuwe functie na aftreden) geldt uiteraard evenzeer voor een functie bij het voormalige waterschap. </text:p>
            </text:section>
            <text:p text:style-name="hoofdstuk_bottom"/>
          </text:section>
          <text:section text:name="hoofdstuk_id1-3-2-2-4" text:style-name="hoofdstuk">
            <text:p text:style-name="hoofdstuk_kop"><text:span text:style-name="label"/> <text:span text:style-name="nr">3.</text:span> Informatie</text:p>
            <text:section text:name="artikel_id1-3-2-2-4-2" text:style-name="artikel">
              <text:p text:style-name="artikel_kop_titel"><text:span text:style-name="artikel_kop_label"/> <text:span text:style-name="artikel_kop_nr"/> 3.1</text:p>
              <text:p text:style-name="al">De voorzitter respectievelijk het lid van het dagelijks en algemeen bestuur zorgt ervoor dat vertrouwelijke en geheime informatie waarover hij beschikt veilig wordt bewaard. </text:p>
            </text:section>
            <text:section text:name="artikel_id1-3-2-2-4-3" text:style-name="artikel">
              <text:p text:style-name="artikel_kop_titel"><text:span text:style-name="artikel_kop_label"/> <text:span text:style-name="artikel_kop_nr">3.2</text:span> </text:p>
              <text:p text:style-name="al">De voorzitter respectievelijk het lid van het dagelijks en algemeen bestuur maakt niet ten eigen bate of ten bate van derden gebruik van in de uitoefening van het ambt verkregen (nog) niet openbare informatie. </text:p>
              <text:p text:style-name="al"/>
              <text:p text:style-name="al">
              <text:span text:style-name="nadrukvet">Toelichting</text:span>
            </text:p>
              <text:p text:style-name="al">
              <text:span text:style-name="nadrukcur">Informatieplicht</text:span>
            </text:p>
              <text:p text:style-name="al">Het dagelijks bestuur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89 en artikel 97 Waterschapswet).</text:p>
              <text:p text:style-name="al"/>
              <text:p text:style-name="al">
              <text:span text:style-name="nadrukcur">Geheimhouding</text:span>
            </text:p>
              <text:list text:style-name="id1-3-2-2-4-3-9">
                <text:list-item text:style-override="id1-3-2-2-4-3-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3-9-2">
                  <text:number>•</text:number>
                  <text:p text:style-name="al">Het dagelijks bestuur kan op grond van een belang, genoemd in artikel 10 van de Wet openbaarheid van bestuur, geheimhouding opleggen. Ook de voorzitter heeft die bevoegdheid. </text:p>
                </text:list-item>
                <text:list-item text:style-override="id1-3-2-2-4-3-9-3">
                  <text:number>•</text:number>
                  <text:p text:style-name="al">De voorzitter en het algemeen bestuur kunnen geheimhouding opleggen (artikelen 55b, 55c en 55d Waterschapswet).</text:p>
                </text:list-item>
                <text:list-item text:style-override="id1-3-2-2-4-3-9-4">
                  <text:number>•</text:number>
                  <text:p text:style-name="al">De geheimhouding duurt voort totdat deze wordt opgeheven door het orgaan dat de geheimhouding oplegde, of – indien het aan de volksvertegenwoordiging is overgelegd – de volksvertegenwoordiging de geheimhouding opheft. </text:p>
                </text:list-item>
                <text:list-item text:style-override="id1-3-2-2-4-3-9-5">
                  <text:number>•</text:number>
                  <text:p text:style-name="al">Het schenden van de geheimhoudingsplicht is een misdrijf (artikel 272 Wetboek van Strafrecht).</text:p>
                </text:list-item>
              </text:list>
              <text:p text:style-name="al"/>
              <text:p text:style-name="al">
              <text:span text:style-name="nadrukcur">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p text:style-name="hoofdstuk_bottom"/>
          </text:section>
          <text:section text:name="hoofdstuk_id1-3-2-2-5" text:style-name="hoofdstuk">
            <text:p text:style-name="hoofdstuk_kop"><text:span text:style-name="label"/> <text:span text:style-name="nr">4.</text:span> Geschenken, faciliteiten, diensten, excursies, evenementen en andere uitnodigingen</text:p>
            <text:section text:name="artikel_id1-3-2-2-5-2" text:style-name="artikel">
              <text:p text:style-name="artikel_kop_titel"><text:span text:style-name="artikel_kop_label"/> <text:span text:style-name="artikel_kop_nr">4.1</text:span> </text:p>
              <text:list text:style-name="id1-3-2-2-5-2-2">
                <text:list-item text:style-override="id1-3-2-2-5-2-2">
                  <text:number>1.</text:number>
                  <text:p text:style-name="al">Een voorzitter, een lid van het dagelijks en algemeen bestuur accepteert en biedt geen geschenken, faciliteiten en diensten aan als zijn onafhankelijke positie hierdoor kan worden beïnvloed. </text:p>
                </text:list-item>
                <text:list-item text:style-override="id1-3-2-2-5-2-3">
                  <text:number>2.</text:number>
                  <text:p text:style-name="al">De voorzitter, een lid van het dagelijks en algemeen bestuur kan, tenzij het eerste lid van toepassing is, incidentele geschenken die een geschatte waarde van € 50 of minder vertegenwoordigen, behouden.</text:p>
                </text:list-item>
                <text:list-item text:style-override="id1-3-2-2-5-2-4">
                  <text:number>3.</text:number>
                  <text:p text:style-name="al">Geschenken die de voorzitter, het lid van het dagelijks en algemeen bestuur uit hoofde van zijn ambt ontvangt en die een geschatte waarde van meer dan € 50 vertegenwoordigen worden, indien zij niet worden teruggestuurd, geregistreerd en eigendom van het waterschap. </text:p>
                </text:list-item>
                <text:list-item text:style-override="id1-3-2-2-5-2-5">
                  <text:number>4.</text:number>
                  <text:p text:style-name="al">De voorzitter, het lid van het dagelijks en algemeen bestuur ontvangt geen geschenken op het woon/huisadres.</text:p>
                </text:list-item>
              </text:list>
              <text:p text:style-name="al"/>
            </text:section>
            <text:section text:name="artikel_id1-3-2-2-5-3" text:style-name="artikel">
              <text:p text:style-name="artikel_kop_titel"><text:span text:style-name="artikel_kop_label"/> <text:span text:style-name="artikel_kop_nr">4.2</text:span> </text:p>
              <text:list text:style-name="id1-3-2-2-5-3-2">
                <text:list-item text:style-override="id1-3-2-2-5-3-2">
                  <text:number>1.</text:number>
                  <text:p text:style-name="al">De voorzitter respectievelijk het lid van het dagelijks bestuu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5-3-3">
                  <text:number>2.</text:number>
                  <text:p text:style-name="al">Bij twijfel legt de voorzitter respectievelijk het lid van het dagelijks bestuur de uitnodiging ter bespreking voor aan het dagelijks bestuur.</text:p>
                </text:list-item>
              </text:list>
              <text:p text:style-name="al"/>
              <text:p text:style-name="al">
              <text:span text:style-name="nadrukvet">Toelichting</text:span>
            </text:p>
              <text:p text:style-name="al">De eed of belofte die op grond van de artikelen 45 en 50 van de Waterschapswet moet worden afgelegd heeft onder meer betrekking op het geven, aannamen of beloven van giften, gunsten of geschenken.</text:p>
              <text:p text:style-name="al"/>
              <text:p text:style-name="al">
              <text:span text:style-name="nadrukcur">4.1 </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waterschap dat zorgt voor een goede bestemming van het geschenk. Mocht hier sprake van zijn dan wordt alsnog een geschenkenregister gepubliceerd waarin is opgenomen welk geschenk van meer dan € 50,-- het waterschap heeft aanvaard en welke bestemming daaraan is gegeven.</text:p>
              <text:p text:style-name="al"/>
            </text:section>
            <text:p text:style-name="hoofdstuk_bottom"/>
          </text:section>
          <text:section text:name="hoofdstuk_id1-3-2-2-6" text:style-name="hoofdstuk">
            <text:p text:style-name="hoofdstuk_kop"><text:span text:style-name="label"/> <text:span text:style-name="nr">5.</text:span> Gebruik van voorzieningen van het waterschap</text:p>
            <text:section text:name="artikel_id1-3-2-2-6-2" text:style-name="artikel">
              <text:p text:style-name="artikel_kop_titel"><text:span text:style-name="artikel_kop_label"/> <text:span text:style-name="artikel_kop_nr">5.1</text:span> </text:p>
              <text:list text:style-name="id1-3-2-2-6-2-2">
                <text:list-item text:style-override="id1-3-2-2-6-2-2">
                  <text:number>1.</text:number>
                  <text:p text:style-name="al">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 </text:p>
                </text:list-item>
                <text:list-item text:style-override="id1-3-2-2-6-2-3">
                  <text:number>2.</text:number>
                  <text:p text:style-name="al">De voorzitter en de leden van het dagelijks en algemeen bestuur verantwoorden zich over hun gebruik van de voorzieningen volgens de in het eerste lid vastgestelde regels en procedures.</text:p>
                </text:list-item>
              </text:list>
            </text:section>
            <text:section text:name="artikel_id1-3-2-2-6-3" text:style-name="artikel">
              <text:p text:style-name="artikel_kop_titel"><text:span text:style-name="artikel_kop_label"/> <text:span text:style-name="artikel_kop_nr">5.2</text:span> </text:p>
              <text:list text:style-name="id1-3-2-2-6-3-2">
                <text:list-item text:style-override="id1-3-2-2-6-3-2">
                  <text:number>1.</text:number>
                  <text:p text:style-name="al">Een voorzitter respectievelijk een lid van het dagelijks bestuur meldt het voornemen tot een buitenlandse dienstreis of een uitnodiging daartoe aan het dagelijks bestuur.. </text:p>
                </text:list-item>
                <text:list-item text:style-override="id1-3-2-2-6-3-3">
                  <text:number>2.</text:number>
                  <text:p text:style-name="al">De voorzitter, dan wel het lid van het dagelijks bestuur meldt daarbij tevens als hij voornemens is om de buitenlandse dienstreis voor privédoeleinden te verlengen. De extra kosten van de verlenging komen daarbij volledig voor eigen rekening. </text:p>
                </text:list-item>
              </text:list>
            </text:section>
            <text:section text:name="artikel_id1-3-2-2-6-4" text:style-name="artikel">
              <text:p text:style-name="artikel_kop_titel"><text:span text:style-name="artikel_kop_label"/> <text:span text:style-name="artikel_kop_nr">5.3</text:span> </text:p>
              <text:p text:style-name="al">Voor de toepassing van artikel 5.2 wordt onder buitenlandse dienstreis niet verstaan een dienstreis naar een Europese instelling of een dienstreis naar een buurwaterschap in het buitenland.</text:p>
            </text:section>
            <text:section text:name="artikel_id1-3-2-2-6-5" text:style-name="artikel">
              <text:p text:style-name="artikel_kop_titel"><text:span text:style-name="artikel_kop_label"/> <text:span text:style-name="artikel_kop_nr">5.4</text:span> </text:p>
              <text:p text:style-name="al">Een voorzitter, lid van het dagelijks en algemeen bestuur declareert geen kosten die al op andere wijze worden vergoed.</text:p>
            </text:section>
            <text:section text:name="artikel_id1-3-2-2-6-6" text:style-name="artikel">
              <text:p text:style-name="artikel_kop_titel"><text:span text:style-name="artikel_kop_label"/> <text:span text:style-name="artikel_kop_nr"/> 5.5</text:p>
              <text:p text:style-name="al">Gebruik van voorzieningen en eigendommen van het waterschap te eigen bate of ten bate van derden is, tenzij dit wettelijk is geregeld, niet toegestaan. </text:p>
              <text:p text:style-name="al"/>
              <text:p text:style-name="al">
              <text:span text:style-name="nadrukvet">Toelichting</text:span>
            </text:p>
              <text:p text:style-name="al">Een bestuurder geniet geen andere vergoedingen ten laste van het waterschap dan die bij of krachtens de wet zijn toegestaan (artikelen 44 en 48 Waterschapswet)</text:p>
              <text:p text:style-name="al"/>
              <text:p text:style-name="al">
              <text:span text:style-name="nadrukcur">5.1 </text:span>
            </text:p>
              <text:p text:style-name="al">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list text:style-name="id1-3-2-2-6-6-10">
                <text:list-item text:style-override="id1-3-2-2-6-6-10-1">
                  <text:number>a.</text:number>
                  <text:p text:style-name="al">in beginsel worden voorzieningen en verstrekkingen in bruikleen ter beschikking gesteld;</text:p>
                </text:list-item>
                <text:list-item text:style-override="id1-3-2-2-6-6-10-2">
                  <text:number>b.</text:number>
                  <text:p text:style-name="al">indien een voorziening of verstrekking niet in bruikleen ter beschikking kan worden gesteld, wordt de factuur direct ten laste van de begroting van het bestuursorgaan betaald;</text:p>
                </text:list-item>
                <text:list-item text:style-override="id1-3-2-2-6-6-10-3">
                  <text:number>c.</text:number>
                  <text:p text:style-name="al">het vergoeden van voorzieningen en verstrekkingen achteraf door het indienen van declaraties, wordt tot een minimum beperkt;</text:p>
                </text:list-item>
                <text:list-item text:style-override="id1-3-2-2-6-6-10-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nauwgezet moeten houden aan de regels en procedures die er met het oog hierop voor hem/haar gelden.</text:p>
              <text:p text:style-name="al"/>
              <text:p text:style-name="al">
              <text:span text:style-name="nadrukcur">5.2 </text:span>
            </text:p>
              <text:p text:style-name="al">Uitgangspunten zijn hier eigen verantwoordelijkheid, transparantie en bereidheid om verantwoording af te leggen. De beoordeling van de noodzaak van de buitenlandse dienstreis ligt bij het dagelijks bestuur. </text:p>
              <text:p text:style-name="al">Ingevolge 5.3 geldt de bepaling van 5.2 niet voor de meer reguliere (buitenlandse) dienstreizen naar een Europese instelling of een dienstreis naar een buurwaterschap in het buitenland. Voor dergelijke (buitenlandse) reizen vormen deze bepalingen wel een belangrijke richtsnoer. Buitenlandse reizen die worden gemaakt ten behoeve van de politieke partij zijn geen ‘dienstreizen’ en vallen dus niet onder 5.2 en komen niet ten laste van het waterschap.</text:p>
              <text:p text:style-name="al"/>
              <text:p text:style-name="al">
              <text:span text:style-name="nadrukcur">5.5</text:span>
            </text:p>
              <text:p text:style-name="al">Stelregel is dat privé gebruik van voorzieningen van het waterschap niet is toegestaan. Wel hebben organisaties mogelijk een specifieke regeling die privégebruik van bedrijfsmiddelen reguleert.</text:p>
              <text:p text:style-name="al"/>
            </text:section>
            <text:p text:style-name="hoofdstuk_bottom"/>
          </text:section>
          <text:section text:name="hoofdstuk_id1-3-2-2-7" text:style-name="hoofdstuk">
            <text:p text:style-name="hoofdstuk_kop"><text:span text:style-name="label"/> <text:span text:style-name="nr">6.</text:span> Uitvoering gedragscode</text:p>
            <text:section text:name="artikel_id1-3-2-2-7-2" text:style-name="artikel">
              <text:p text:style-name="artikel_kop_titel"><text:span text:style-name="artikel_kop_label"/> <text:span text:style-name="artikel_kop_nr">6.1</text:span> </text:p>
              <text:p text:style-name="al">Het algemeen bestuur bevordert de eenduidige interpretatie van de gedragscode. Ingeval van leemtes en onduidelijkheden in de gedragscode voorzien/voorziet het algemeen bestuur daarin. </text:p>
            </text:section>
            <text:section text:name="artikel_id1-3-2-2-7-3" text:style-name="artikel">
              <text:p text:style-name="artikel_kop_titel"><text:span text:style-name="artikel_kop_label"/> <text:span text:style-name="artikel_kop_nr">6.2</text:span> </text:p>
              <text:list text:style-name="id1-3-2-2-7-3-2">
                <text:list-item text:style-override="id1-3-2-2-7-3-2">
                  <text:number>1.</text:number>
                  <text:p text:style-name="al">Op voorstel van de voorzitter maakt het algemeen bestuur met hem afspraken over de navolgende onderwerpen:</text:p>
                  <text:list text:style-name="id1-3-2-2-7-3-2-3">
                    <text:list-item text:style-override="id1-3-2-2-7-3-2-3-1">
                      <text:number>a.</text:number>
                      <text:p text:style-name="al">de periodieke bespreking van het onderwerp integriteit;</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 geval van een vermoeden van een integriteitschending van een politieke ambtsdrager van het waterschap.</text:p>
                    </text:list-item>
                  </text:list>
                </text:list-item>
                <text:list-item text:style-override="id1-3-2-2-7-3-3">
                  <text:number>2.</text:number>
                  <text:p text:style-name="al">De afspraken als bedoeld onder 1 worden vastgelegd in een bijlage die onderdeel uitmaakt van de gedragscode.</text:p>
                </text:list-item>
                <text:list-item text:style-override="id1-3-2-2-7-3-4">
                  <text:number>3.</text:number>
                  <text:p text:style-name="al">In het geval van een integriteitsonderzoek door een extern bureau wordt alleen gebruik gemaakt van gecertificeerde onderzoeksbureaus</text:p>
                </text:list-item>
              </text:list>
              <text:p text:style-name="al"/>
              <text:p text:style-name="al">
              <text:span text:style-name="nadrukvet">Toelichting </text:span>
            </text:p>
              <text:p text:style-name="al">
              <text:span text:style-name="nadrukcur">6.1</text:span>
            </text:p>
              <text:p text:style-name="al">Het algemeen bestuur is het hoogste bestuursorgaan en als zodanig verantwoordelijk voor de inhoud van de gedragscode en voor een eenduidige interpretatie daarvan. En voor wijziging/aanvulling daarvan bij leemtes of onduidelijkheden.</text:p>
              <text:p text:style-name="al"/>
              <text:p text:style-name="al">De Waterschapswet verplicht het algemeen bestuur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
              <text:p text:style-name="al">De voorzitter heeft de wettelijke taak om de bestuurlijke integriteit van zijn waterschap te bevorderen (artikel 94 lid 2 Waterschaps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De voorzitter hoeft hier niet alleen voor te staan. Een daartoe aangewezen contactpersoon of vertrouwenspersoon (bijvoorbeeld de secretaris-directeur) kan hier in relatie tot het algemeen bestuur eveneens een belangrijke rol in spelen. Het algemeen bestuur kan met de voorzitter nadere afspraken maakt over de werkwijze die wordt gevolgd ingeval zich een incident of een vermoeden van een integriteitsschending voordoet. Dat geeft houvast en rust op het moment dat er gehandeld dient te worden. </text:p>
              <text:p text:style-name="al"/>
              <text:p text:style-name="al">De beschrijving van de te doorlopen processtappen ingeval van een vermoeden van een integriteitsschending is uitgebreid. Of deze stappen daadwerkelijk worden doorlopen hangt af van de kwestie waarover melding wordt gedaan. Het doorlopen van deze stappen zal niet altijd nodig zijn en is dus niet vanzelfsprekend maar ter beoordeling van de voorzitter. Het algemeen bestuur van het waterschap kan zelf onderling ook afspraken maken over hoe je elkaar aanspreekt. </text:p>
              <text:p text:style-name="al"/>
              <text:p text:style-name="al">Al deze processuele en procedurele afspraken zijn terug te vinden in de bijlage die onderdeel uitmaakt van de gedragscode. </text:p>
              <text:p text:style-name="al"/>
            </text:section>
            <text:p text:style-name="hoofdstuk_bottom"/>
          </text:section>
          <text:section text:name="hoofdstuk_id1-3-2-2-8" text:style-name="hoofdstuk">
            <text:p text:style-name="hoofdstuk_kop"><text:span text:style-name="label"/> <text:span text:style-name="nr">7.</text:span> Inwerkingtreding en citeertitel</text:p>
            <text:section text:name="artikel_id1-3-2-2-8-2" text:style-name="artikel">
              <text:p text:style-name="artikel_kop_titel"><text:span text:style-name="artikel_kop_label"/> </text:p>
              <text:p text:style-name="al">Deze Gedragscode treedt per 1 januari 2026 in werking op de dag nadat deze is vastgesteld en kan worden aangehaald als Gedragscode integriteit voorzitter en overige leden van het dagelijks bestuur en het algemeen bestuur waterschap Hunze en Aa’s 2026.</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 10 december 2025</text:span></text:p>
            <text:p><text:span text:style-name="functie">Jelmer Kooistra </text:span></text:p>
            <text:p><text:span text:style-name="functie">secretaris-directeur </text:span></text:p>
          </text:section>
          <text:section text:name="ondertekening_id1-3-2-3-2">
            <text:p><text:span text:style-name="functie"/></text:p>
            <text:p><text:span text:style-name="functie">Geert-Jan ten Brink</text:span></text:p>
            <text:p><text:span text:style-name="functie">dijkgraaf</text:span></text:p>
          </text:section>
        </text:section>
        <text:section text:name="bijlage_id1-3-2-4" text:style-name="bijlage">
          <text:p text:style-name="bijlage_top"/>
          <text:p text:style-name="hoofdstuk_kop"><text:span text:style-name="label"/> <text:span text:style-name="nr"/> Uitvoeringsregels Gedragscode integriteit voorzitter en overige leden van het dagelijks bestuur en het algemeen bestuur waterschap Hunze en Aa’s 2025</text:p>
          <text:p text:style-name="al">Nadere afspraken gedragscode integriteit conform artikel 6.2 van de Gedragscode integriteit voorzitter en overige leden van het dagelijks bestuur en het algemeen bestuur waterschap Hunze en Aa’s 2025.</text:p>
          <text:p text:style-name="al"/>
          <text:p text:style-name="al">In artikel 6.2 van de Gedragscode integriteit voorzitter en overige leden van het dagelijks bestuur en het algemeen bestuur waterschap Hunze en Aa’s 2025 is opgenomen dat er nadere afspraken dienen te worden gemaakt over:</text:p>
          <text:list text:style-name="id1-3-2-4-5">
            <text:list-item text:style-override="id1-3-2-4-5-1">
              <text:number>a.</text:number>
              <text:p text:style-name="al">De periodieke bespreking van het onderwerp integriteit;</text:p>
            </text:list-item>
            <text:list-item text:style-override="id1-3-2-4-5-2">
              <text:number>b.</text:number>
              <text:p text:style-name="al">De aanwijzing van contactpersonen of aanspreekpunten integriteit;</text:p>
            </text:list-item>
            <text:list-item text:style-override="id1-3-2-4-5-3">
              <text:number>c.</text:number>
              <text:p text:style-name="al">De gang van zaken bij twijfel over eigen handelen van bestuurders; </text:p>
            </text:list-item>
            <text:list-item text:style-override="id1-3-2-4-5-4">
              <text:number>d.</text:number>
              <text:p text:style-name="al">De processtappen die worden gevolgd ingeval een vermoeden van integriteitsschending van een politieke ambtsdrager of een medewerker van het waterschap.</text:p>
            </text:list-item>
          </text:list>
          <text:p text:style-name="al"/>
          <text:p text:style-name="al">
          <text:span text:style-name="nadrukvet">Ad a.</text:span> Tijdens de introductieperiode van het nieuwe algemeen bestuur en ten minste één keer in de bestuursperiode is in het algemeen bestuur aandacht voor integriteit.</text:p>
          <text:p text:style-name="al"/>
          <text:p text:style-name="al">
          <text:span text:style-name="nadrukvet">Ad b. </text:span>
        </text:p>
          <text:list text:style-name="id1-3-2-4-10">
            <text:list-item text:style-override="id1-3-2-4-10-1">
              <text:number>•</text:number>
              <text:p text:style-name="al">Als contactpersoon voor integriteit in de zin van artikel 6.2. lid 1 onder b van de Gedragscode wordt de voorzitter aangewezen. Indien het vermoeden van integriteitsschending de voorzitter betreft, treedt de loco-voorzitter als contactpersoon op. De contactpersoon wordt ondersteund en geadviseerd door de secretaris-directeur. </text:p>
            </text:list-item>
            <text:list-item text:style-override="id1-3-2-4-10-2">
              <text:number>•</text:number>
              <text:p text:style-name="al">Naast de in artikel 6.2 van de Gedragscodes genoemde contactpersonen of aanspreekpunten is er voor bestuurders een externe vertrouwenspersoon beschikbaar. Indien een bestuurder ongewenst gedrag ervaart van een andere bestuurder, dan wel vermoedt dat er sprake is van een integriteitsschending door een bestuurder, dan kan hij/zij zich voor advies en ondersteuning te allen tijde wenden tot deze externe vertrouwenspersoon. </text:p>
            </text:list-item>
          </text:list>
          <text:p text:style-name="al"/>
          <text:p text:style-name="al">
          <text:span text:style-name="nadrukvet">Ad c.</text:span>
        </text:p>
          <text:p text:style-name="al">In geval een bestuurder twijfelt aan zijn (voorgenomen) handelen die mogelijk zijn integriteit raken, kan de bestuurder advies inwinnen bij de dijkgraaf. </text:p>
          <text:p text:style-name="al"/>
          <text:p text:style-name="al">
          <text:span text:style-name="nadrukvet">Ad d.</text:span>
        </text:p>
          <text:p text:style-name="al">De processtappen die worden gevolgd in geval van een vermoeden van een integriteitsschending zijn als volgt: </text:p>
          <text:list text:style-name="id1-3-2-4-17">
            <text:list-item text:style-override="id1-3-2-4-17-1">
              <text:number>1.</text:number>
              <text:p text:style-name="al">Een vermoeden van een integriteitsschending door een bestuurder wordt gemeld bij de voorzitter. Indien het vermoeden de voorzitter betreft, wordt de melding gericht aan de loco-voorzitter.</text:p>
            </text:list-item>
            <text:list-item text:style-override="id1-3-2-4-17-2">
              <text:number>2.</text:number>
              <text:p text:style-name="al">De melding dient gebaseerd te zijn op redelijke gronden. De (loco) voorzitter kan de melder uitnodigen voor een gesprek om een toelichting op de melding te geven .</text:p>
            </text:list-item>
            <text:list-item text:style-override="id1-3-2-4-17-3">
              <text:number>3.</text:number>
              <text:p text:style-name="al">De (loco-) voorzitter informeert de secretaris-directeur over de melding.</text:p>
            </text:list-item>
            <text:list-item text:style-override="id1-3-2-4-17-4">
              <text:number>4.</text:number>
              <text:p text:style-name="al">Tegelijk met het informeren van de secretaris-directeur wordt de betreffende bestuurder geïnformeerd, tenzij het onderzoek dit volgens de (loco-) voorzitter niet toelaat.</text:p>
            </text:list-item>
            <text:list-item text:style-override="id1-3-2-4-17-5">
              <text:number>5.</text:number>
              <text:p text:style-name="al">Na ontvangst van de melding wordt deze door de (loco) voorzitter beoordeeld. De (loco) voorzitter laat zich bij deze beoordeling bijstaan door de secretaris-directeur. </text:p>
            </text:list-item>
            <text:list-item text:style-override="id1-3-2-4-17-6">
              <text:number>6.</text:number>
              <text:p text:style-name="al">De beoordeling van de melding kan leiden tot één van de volgende conclusies: </text:p>
              <text:list text:style-name="id1-3-2-4-17-6-3">
                <text:list-item text:style-override="id1-3-2-4-17-6-3-1">
                  <text:number>a.</text:number>
                  <text:p text:style-name="al">De melding krijgt geen vervolg;</text:p>
                </text:list-item>
                <text:list-item text:style-override="id1-3-2-4-17-6-3-2">
                  <text:number>b.</text:number>
                  <text:p text:style-name="al">De feiten zijn voldoende helder en eenduidig vast te stellen;</text:p>
                </text:list-item>
                <text:list-item text:style-override="id1-3-2-4-17-6-3-3">
                  <text:number>c.</text:number>
                  <text:p text:style-name="al">Er is een nader onderzoek nodig om de melding te kunnen beoordelen.</text:p>
                </text:list-item>
              </text:list>
            </text:list-item>
            <text:list-item text:style-override="id1-3-2-4-17-7">
              <text:number>7.</text:number>
              <text:p text:style-name="al">Indien sprake is van een situatie als bedoeld in punt 7, onder c, start de secretaris-directeur een besloten onderzoek naar het vermoeden van integriteitsschending. De secretaris-directeur kan daarbij ook een gesprek voeren met de betreffende bestuurder.</text:p>
            </text:list-item>
            <text:list-item text:style-override="id1-3-2-4-17-8">
              <text:number>8.</text:number>
              <text:p text:style-name="al">De bevindingen van het onderzoek worden medegedeeld aan de (loco-) voorzitter.</text:p>
            </text:list-item>
            <text:list-item text:style-override="id1-3-2-4-17-9">
              <text:number>9.</text:number>
              <text:p text:style-name="al">De (loco-) voorzitter deelt de bevindingen van het onderzoek mee aan de betreffende bestuurder. De bestuurder krijgt de gelegenheid om een zienswijze te geven op het eindrapport, de feiten, bevindingen, conclusies en aanbevelingen. </text:p>
            </text:list-item>
            <text:list-item text:style-override="id1-3-2-4-17-10">
              <text:number>10.</text:number>
              <text:p text:style-name="al">Indien uit het onderzoek blijkt dat er geen sprake is van een integriteitsschending, blijft het onderzoek vertrouwelijk. De betrokken personen worden wel geïnformeerd over de uitkomst.</text:p>
            </text:list-item>
            <text:list-item text:style-override="id1-3-2-4-17-11">
              <text:number>11.</text:number>
              <text:p text:style-name="al">Indien uit het onderzoek blijkt dat er sprake is van een integriteitsschending, informeert de (loco) voorzitter het algemeen bestuur op een wijze die past bij de aard van de schending. In een besloten bijeenkomst besluit het bestuur over de consequenties en over eventuele openbaarmaking van de uitkomst.</text:p>
            </text:list-item>
            <text:list-item text:style-override="id1-3-2-4-17-12">
              <text:number>12.</text:number>
              <text:p text:style-name="al">Communicatie over een vastgestelde schending, al dan niet richting de pers, vindt uitsluitend plaats na bekendmaking aan het bestuur en na consultatie van de (loco-) voorzit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1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artikel 33, derde lid, van de Waterschapswet]|[1.0:c:BWBR0005108&amp;artikel=33&amp;lid=3&amp;g=2025-02-12</meta:user-defined>
    <meta:user-defined meta:name="DC.source">artikel 45 van de Waterschapswet]|[1.0:c:BWBR0005108&amp;artikel=45&amp;g=2025-02-12</meta:user-defined>
    <dc:language>nl</dc:language>
    <meta:user-defined meta:name="OVERHEIDop.locatietype/OVERHEIDop.gebiedsmarkering">Waterschap</meta:user-defined>
    <meta:user-defined meta:name="DC.title">Gedragscode integriteit voorzitter en overige leden van het dagelijks bestuur en het algemeen bestuur waterschap Hunze en Aa’s 2026</meta:user-defined>
    <meta:user-defined meta:name="DCTERMS.W3CDTF/DCTERMS.available">2025-12-31</meta:user-defined>
    <meta:user-defined meta:name="DCTERMS.W3CDTF/OVERHEIDop.jaargang">2025</meta:user-defined>
    <meta:user-defined meta:name="OVERHEIDop.publicationIssue">31113</meta:user-defined>
    <meta:user-defined meta:name="OVERHEIDop.betreftRegeling">CVDR750771_1</meta:user-defined>
    <meta:user-defined meta:name="OVERHEIDop.WsbID/DC.identifier">wsb-2025-31113</meta:user-defined>
    <meta:user-defined meta:name="xs:date/OVERHEIDop.startdatum">2026-01-01</meta:user-defined>
    <meta:user-defined meta:name="OVERHEIDop.versieInformatie"/>
  </office:meta>
</office:document-meta>
</file>