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werkputten ter plaatse van Staartsestraat te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werkputten ter plaatse van Staartsestraat te Tiel 
</text:p>
            <text:p text:style-name="common-al">Zaaknummer: 312770
</text:p>
            <text:p text:style-name="common-al">DSO verzoeknummer: 2025121200556
</text:p>
            <text:p text:style-name="common-al">Ontvangst aanvraag: 12-12-2025 11:02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10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0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2770</meta:user-defined>
    <meta:user-defined meta:name="DCTERMS.abstract">het onttrekken en lozen van grondwater ten behoeve van werkputten ter plaatse van Staartsestraat te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werkputten ter plaatse van Staartsestraat te Tiel</meta:user-defined>
    <meta:user-defined meta:name="DCTERMS.W3CDTF/DCTERMS.available">2025-12-18</meta:user-defined>
    <meta:user-defined meta:name="DCTERMS.W3CDTF/OVERHEIDop.jaargang">2025</meta:user-defined>
    <meta:user-defined meta:name="OVERHEIDop.publicationIssue">31109</meta:user-defined>
    <meta:user-defined meta:name="OVERHEIDop.WsbID/DC.identifier">wsb-2025-31109</meta:user-defined>
    <meta:user-defined meta:name="OVERHEIDop.versieInformatie"/>
  </office:meta>
</office:document-meta>
</file>