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beschoeiing bij een bestaande brug nabij de Heikantse Peelweg in Sam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beschoeiing bij een bestaande brug nabij de Heikantse Peelweg in Sambeek. Het zaaknummer is 0654712202.</text:p>
            <text:p text:style-name="common-al">
            <text:span text:style-name="nadrukvet">Besluitdatum:</text:span> 16-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1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2202</meta:user-defined>
    <meta:user-defined meta:name="DCTERMS.abstract">Beschoeiing aanleggen, wijzigen of verwijderen bij oppervlaktewater, A-watergang, Heikantse Peelweg Sambee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beschoeiing bij een bestaande brug nabij de Heikantse Peelweg in Sambeek</meta:user-defined>
    <meta:user-defined meta:name="DCTERMS.W3CDTF/DCTERMS.available">2025-12-18</meta:user-defined>
    <meta:user-defined meta:name="DCTERMS.W3CDTF/OVERHEIDop.jaargang">2025</meta:user-defined>
    <meta:user-defined meta:name="OVERHEIDop.publicationIssue">31108</meta:user-defined>
    <meta:user-defined meta:name="OVERHEIDop.WsbID/DC.identifier">wsb-2025-31108</meta:user-defined>
    <meta:user-defined meta:name="OVERHEIDop.versieInformatie"/>
  </office:meta>
</office:document-meta>
</file>