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een hekwerk in beschermingszone van een a-watergang en het ophogen van het maaiveld in het profiel van vrije ruimte nabij Deltalaan te Rosma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plaatsen van een hekwerk in beschermingszone van een a-watergang en het ophogen van het maaiveld in het profiel van vrije ruimte nabij Deltalaan te Rosmalen. Het zaaknummer is 0654710143.</text:p>
            <text:p text:style-name="common-al">
            <text:span text:style-name="nadrukvet">Besluitdatum:</text:span> 16-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7-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10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0143</meta:user-defined>
    <meta:user-defined meta:name="DCTERMS.abstract">Ophogen, plaatsen tijdelijk werken, beschermingszone, a-watergang, pvvr, De Groote Wielen,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plaatsen van een hekwerk in beschermingszone van een a-watergang en het ophogen van het maaiveld in het profiel van vrije ruimte nabij Deltalaan te Rosmalen</meta:user-defined>
    <meta:user-defined meta:name="DCTERMS.W3CDTF/DCTERMS.available">2025-12-18</meta:user-defined>
    <meta:user-defined meta:name="DCTERMS.W3CDTF/OVERHEIDop.jaargang">2025</meta:user-defined>
    <meta:user-defined meta:name="OVERHEIDop.publicationIssue">31107</meta:user-defined>
    <meta:user-defined meta:name="OVERHEIDop.WsbID/DC.identifier">wsb-2025-31107</meta:user-defined>
    <meta:user-defined meta:name="OVERHEIDop.versieInformatie"/>
  </office:meta>
</office:document-meta>
</file>