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huidige slagboom door een nieuwe slagboom ter plaatse van Vierlinghstraat 1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huidige slagboom door een nieuwe slagboom ter plaatse van Vierlinghstraat 1a te Werkendam 
</text:p>
            <text:p text:style-name="common-al">Zaaknummer: 312763
</text:p>
            <text:p text:style-name="common-al">DSO verzoeknummer: 2025121200490
</text:p>
            <text:p text:style-name="common-al">Ontvangst aanvraag: 12-12-2025 10:4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1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763</meta:user-defined>
    <meta:user-defined meta:name="DCTERMS.abstract">het vervangen van de huidige slagboom door een nieuwe slagboom ter plaatse van Vierlinghstraat 1a te Werkendam</meta:user-defined>
    <dc:language>nl</dc:language>
    <meta:user-defined meta:name="OVERHEIDop.locatietype/OVERHEIDop.gebiedsmarkering">Vlak</meta:user-defined>
    <meta:user-defined meta:name="DC.title">Waterschap Rivierenland - aanvraag omgevingsvergunning voor het vervangen van de huidige slagboom door een nieuwe slagboom ter plaatse van Vierlinghstraat 1a te Werkendam</meta:user-defined>
    <meta:user-defined meta:name="DCTERMS.W3CDTF/DCTERMS.available">2025-12-18</meta:user-defined>
    <meta:user-defined meta:name="DCTERMS.W3CDTF/OVERHEIDop.jaargang">2025</meta:user-defined>
    <meta:user-defined meta:name="OVERHEIDop.publicationIssue">31103</meta:user-defined>
    <meta:user-defined meta:name="OVERHEIDop.WsbID/DC.identifier">wsb-2025-31103</meta:user-defined>
    <meta:user-defined meta:name="OVERHEIDop.versieInformatie"/>
  </office:meta>
</office:document-meta>
</file>