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125 verleende vergunning voor het leggen van telecomkabels middels gestuurde boring onder een regionale waterkering nabij Groote Sloot 74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78563</meta:user-defined>
    <meta:user-defined meta:name="DCTERMS.abstract">het leggen van telecomkabels middels gestuurde boring onder een regionale waterkering nabij Groote Sloot 74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6125 verleende vergunning voor het leggen van telecomkabels middels gestuurde boring onder een regionale waterkering nabij Groote Sloot 74 in Burgerbrug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10</meta:user-defined>
    <meta:user-defined meta:name="OVERHEIDop.WsbID/DC.identifier">wsb-2025-3110</meta:user-defined>
    <meta:user-defined meta:name="OVERHEIDop.versieInformatie"/>
  </office:meta>
</office:document-meta>
</file>