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66183 nieuwbouw Strandpaviljoen Kayuca ter plaatse van Strandafgang Paulus Loot 2 te Zandvoo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nieuwbouw Strandpaviljoen Kayuca ter plaatse van Strandafgang Paulus Loot 2 te Zandvoort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4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9858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66183 nieuwbouw Strandpaviljoen Kayuca ter plaatse van Strandafgang Paulus Loot 2 te Zandvoort.</meta:user-defined>
    <meta:user-defined meta:name="DCTERMS.W3CDTF/DCTERMS.available">2025-01-09</meta:user-defined>
    <meta:user-defined meta:name="DCTERMS.W3CDTF/OVERHEIDop.jaargang">2025</meta:user-defined>
    <meta:user-defined meta:name="OVERHEIDop.publicationIssue">311</meta:user-defined>
    <meta:user-defined meta:name="OVERHEIDop.WsbID/DC.identifier">wsb-2025-311</meta:user-defined>
    <meta:user-defined meta:name="OVERHEIDop.versieInformatie"/>
  </office:meta>
</office:document-meta>
</file>