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Wieken 40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72303 ingevolge de Waterschapsverordening waterschap Brabantse Delta 2024 bekend gemaakt op 16 december 2025 voor het tijdelijk graven van 2 werkputten, het deels dämmeren, hebben en onderhouden en deels verwijderen van een buiten gebruik te stellen waterleiding in, op of onder een waterkering bij ons waterschap bekend als de regionale waterkering langs regionale rivieren DWK00639 ter hoogte van Wieken 40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Wieken 40 te Standdaarbuiten.</meta:user-defined>
    <meta:user-defined meta:name="DCTERMS.W3CDTF/DCTERMS.available">2025-12-18</meta:user-defined>
    <meta:user-defined meta:name="DCTERMS.W3CDTF/OVERHEIDop.jaargang">2025</meta:user-defined>
    <meta:user-defined meta:name="OVERHEIDop.externeBijlage">Besluit 972303|exb-2025-46682</meta:user-defined>
    <meta:user-defined meta:name="OVERHEIDop.externeBijlage">0652952963-A|exb-2025-46683</meta:user-defined>
    <meta:user-defined meta:name="OVERHEIDop.externeBijlage">0652952963-B|exb-2025-46684</meta:user-defined>
    <meta:user-defined meta:name="OVERHEIDop.externeBijlage">0652952963-C|exb-2025-46685</meta:user-defined>
    <meta:user-defined meta:name="OVERHEIDop.publicationIssue">31099</meta:user-defined>
    <meta:user-defined meta:name="OVERHEIDop.WsbID/DC.identifier">wsb-2025-31099</meta:user-defined>
    <meta:user-defined meta:name="OVERHEIDop.versieInformatie"/>
  </office:meta>
</office:document-meta>
</file>