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uidige schuur met veranda ter plaatse van Vriezeweg 11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uidige schuur met veranda ter plaatse van Vriezeweg 11 te Deest 
</text:p>
            <text:p text:style-name="common-al">Zaaknummer: 312761
</text:p>
            <text:p text:style-name="common-al">DSO verzoeknummer: 2025121400155
</text:p>
            <text:p text:style-name="common-al">Ontvangst aanvraag: 14-12-2025 16:3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0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761</meta:user-defined>
    <meta:user-defined meta:name="DCTERMS.abstract">het vervangen van huidige schuur met veranda ter plaatse van Vriezeweg 11 te Dee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huidige schuur met veranda ter plaatse van Vriezeweg 11 te Deest</meta:user-defined>
    <meta:user-defined meta:name="DCTERMS.W3CDTF/DCTERMS.available">2025-12-18</meta:user-defined>
    <meta:user-defined meta:name="DCTERMS.W3CDTF/OVERHEIDop.jaargang">2025</meta:user-defined>
    <meta:user-defined meta:name="OVERHEIDop.publicationIssue">31097</meta:user-defined>
    <meta:user-defined meta:name="OVERHEIDop.WsbID/DC.identifier">wsb-2025-31097</meta:user-defined>
    <meta:user-defined meta:name="OVERHEIDop.versieInformatie"/>
  </office:meta>
</office:document-meta>
</file>