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3669 aanleggen van een dam met duiker,legalisatie van twee reeds uitgevoerde dempingen enverbreden van een watergang ter compensatie t.h.v. Yndyksloane te Dokkum en Haadwei 2 teDam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12-2025 heeft het dagelijks bestuur van Wetterskip Fryslân een omgevingsvergunning wateractiviteit verleend aan Firma Visser-Hiemstra te Damwâld, voor het aanleggen van een dam met duiker, legalisatie van twee reeds uitgevoerde dempingen en verbreden van een watergang ter compensatie t.h.v. Yndyksloane te Dokkum en Haadwei 2 te Dam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0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031</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943669 aanleggen van een dam met duiker,legalisatie van twee reeds uitgevoerde dempingen enverbreden van een watergang ter compensatie t.h.v. Yndyksloane te Dokkum en Haadwei 2 teDamwâld</meta:user-defined>
    <meta:user-defined meta:name="OVERHEIDop.datumEindeReactietermijn">2026-01-28</meta:user-defined>
    <meta:user-defined meta:name="OVERHEIDop.terinzageleggingBG">https://www.wetterskipfryslan.nl/melden-en-regelen/vergunningen-wetten-en-regels/inzage-verleende-vergunningen</meta:user-defined>
    <meta:user-defined meta:name="DCTERMS.W3CDTF/DCTERMS.available">2025-12-18</meta:user-defined>
    <meta:user-defined meta:name="DCTERMS.W3CDTF/OVERHEIDop.jaargang">2025</meta:user-defined>
    <meta:user-defined meta:name="OVERHEIDop.publicationIssue">31093</meta:user-defined>
    <meta:user-defined meta:name="OVERHEIDop.WsbID/DC.identifier">wsb-2025-31093</meta:user-defined>
    <meta:user-defined meta:name="OVERHEIDop.versieInformatie"/>
  </office:meta>
</office:document-meta>
</file>