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825397tijdelijk verhogen van het waterpeil t.b.v. weidevogels en het hebben en houden van de daarvoor benodigde kunstwerken in de Gooyumerpolder t.h.v. Bootland 3, Pingj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5-12-2025 heeft het dagelijks bestuur van Wetterskip Fryslân een omgevingsvergunning wateractiviteit verleend aan Melkveebedrijf Hilarides te Pingjum, voor het tijdelijk verhogen van het waterpeil t.b.v. weidevogels en het hebben en houden van de daarvoor benodigde kunstwerken in de Gooyumerpolder t.h.v. Bootland 3, Pingj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09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9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9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902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825397tijdelijk verhogen van het waterpeil t.b.v. weidevogels en het hebben en houden van de daarvoor benodigde kunstwerken in de Gooyumerpolder t.h.v. Bootland 3, Pingjum</meta:user-defined>
    <meta:user-defined meta:name="OVERHEIDop.datumEindeReactietermijn">2026-01-28</meta:user-defined>
    <meta:user-defined meta:name="OVERHEIDop.terinzageleggingBG">https://www.wetterskipfryslan.nl/melden-en-regelen/vergunningen-wetten-en-regels/inzage-verleende-vergunningen</meta:user-defined>
    <meta:user-defined meta:name="DCTERMS.W3CDTF/DCTERMS.available">2025-12-18</meta:user-defined>
    <meta:user-defined meta:name="DCTERMS.W3CDTF/OVERHEIDop.jaargang">2025</meta:user-defined>
    <meta:user-defined meta:name="OVERHEIDop.publicationIssue">31092</meta:user-defined>
    <meta:user-defined meta:name="OVERHEIDop.WsbID/DC.identifier">wsb-2025-31092</meta:user-defined>
    <meta:user-defined meta:name="OVERHEIDop.versieInformatie"/>
  </office:meta>
</office:document-meta>
</file>