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85 aanleggen van een telecomkabel ter hoogte van Hearrewei 3, Nij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KPN B.V. te Rotterdam, voor het aanleggen van een telecomkabel ter hoogte van Hearrewei 3, Nij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85 aanleggen van een telecomkabel ter hoogte van Hearrewei 3, Nijega</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91</meta:user-defined>
    <meta:user-defined meta:name="OVERHEIDop.WsbID/DC.identifier">wsb-2025-31091</meta:user-defined>
    <meta:user-defined meta:name="OVERHEIDop.versieInformatie"/>
  </office:meta>
</office:document-meta>
</file>