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7696 het aanbrengen en hebben van mantelbuizen bij/op Onder en Bovenmeerweg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twee boogboringen aanbrengen en hebben van PE100 SDR 11 mantelbuizen Ø 63 mm en twee horizontaal gestuurde boringen aanbrengen en hebben van PE100 SDR 11 mantelbuizen Ø 90 en 125 mm binnen de kern- en beschermingszone van een regionale kering en binnen een kwetsbaar kwelgebied bij/op Onder en Bovenmeerweg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87696 het aanbrengen en hebben van mantelbuizen bij/op Onder en Bovenmeerweg te Leidschendam.</meta:user-defined>
    <meta:user-defined meta:name="OVERHEIDop.datumEindeReactietermijn">2025-03-22</meta:user-defined>
    <meta:user-defined meta:name="OVERHEIDop.TilID/OVERHEIDop.terinzageleggingOP">til-2025-4437</meta:user-defined>
    <meta:user-defined meta:name="DCTERMS.W3CDTF/DCTERMS.available">2025-02-11</meta:user-defined>
    <meta:user-defined meta:name="DCTERMS.W3CDTF/OVERHEIDop.jaargang">2025</meta:user-defined>
    <meta:user-defined meta:name="OVERHEIDop.publicationIssue">3109</meta:user-defined>
    <meta:user-defined meta:name="OVERHEIDop.WsbID/DC.identifier">wsb-2025-3109</meta:user-defined>
    <meta:user-defined meta:name="OVERHEIDop.versieInformatie"/>
  </office:meta>
</office:document-meta>
</file>